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Julianaweg 87, 1921BE Akersloot, het bouwen van een bijgebouw, datum ontvangst 30 mei 2024 (Z2024-000031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63607</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607</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607</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157</meta:user-defined>
    <meta:user-defined meta:name="DCTERMS.abstract">Julianaweg 87, 1921BE Akersloot, het bouwen van een bijgebouw, datum ontvangst 30 mei 2024 (Z2024-00003157)</meta:user-defined>
    <dc:language>nl</dc:language>
    <meta:user-defined meta:name="OVERHEIDop.locatietype/OVERHEIDop.gebiedsmarkering">Vlak</meta:user-defined>
    <meta:user-defined meta:name="OVERHEIDop.locatietype/OVERHEIDop.gebiedsmarkering">Vlak</meta:user-defined>
    <meta:user-defined meta:name="DC.title">Gemeente Castricum, ontvangen aanvraag omgevingsvergunning, Julianaweg 87, 1921BE Akersloot, het bouwen van een bijgebouw, datum ontvangst 30 mei 2024 (Z2024-00003157)</meta:user-defined>
    <meta:user-defined meta:name="DCTERMS.W3CDTF/DCTERMS.available">2024-06-17</meta:user-defined>
    <meta:user-defined meta:name="DCTERMS.W3CDTF/OVERHEIDop.jaargang">2024</meta:user-defined>
    <meta:user-defined meta:name="OVERHEIDop.publicationIssue">263607</meta:user-defined>
    <meta:user-defined meta:name="OVERHEIDop.GmbID/DC.identifier">gmb-2024-263607</meta:user-defined>
    <meta:user-defined meta:name="OVERHEIDop.versieInformatie"/>
  </office:meta>
</office:document-meta>
</file>