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het aanleggen van de  Fokkersbrug aan de Demmerik te Vinkeveen, t.h.v. Demmerik 94</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3 juni 2024 een omgevingsvergunning verleend. De gemeente geeft hiermee toestemming voor het aanleggen van de Fokkersbrug aan de Demmerik te Vinkeveen op locatie t.h.v. Demmerik 9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6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11</meta:user-defined>
    <meta:user-defined meta:name="DCTERMS.abstract">Betreft:  Besluit op locatie t.h.v. Demmerik 94</meta:user-defined>
    <dc:language>nl</dc:language>
    <meta:user-defined meta:name="OVERHEIDop.locatietype/OVERHEIDop.gebiedsmarkering">Vlak</meta:user-defined>
    <meta:user-defined meta:name="DC.title">Kennisgeving omgevingsvergunning voor het aanleggen van de  Fokkersbrug aan de Demmerik te Vinkeveen, t.h.v. Demmerik 94</meta:user-defined>
    <meta:user-defined meta:name="DCTERMS.W3CDTF/DCTERMS.available">2024-06-17</meta:user-defined>
    <meta:user-defined meta:name="DCTERMS.W3CDTF/OVERHEIDop.jaargang">2024</meta:user-defined>
    <meta:user-defined meta:name="OVERHEIDop.publicationIssue">263603</meta:user-defined>
    <meta:user-defined meta:name="OVERHEIDop.GmbID/DC.identifier">gmb-2024-263603</meta:user-defined>
    <meta:user-defined meta:name="OVERHEIDop.versieInformatie"/>
  </office:meta>
</office:document-meta>
</file>