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 vastgesteld Parapluplan afwijkingsregels</text:p>
      <text:section text:name="zakelijke-mededeling_id1-3-2" text:style-name="zakelijke-mededeling">
        <text:section text:name="zakelijke-mededeling-tekst_id1-3-2-1" text:style-name="zakelijke-mededeling-tekst">
          <text:section text:name="tekst_id1-3-2-1-1" text:style-name="tekst">
            <text:p text:style-name="common-al">De gemeenteraad heeft op 20 december 2023 het Parapluplan afwijkingsregels gewijzigd vastgesteld. </text:p>
            <text:p text:style-name="common-al">Op 1 januari 2024 treedt de Omgevingswet in werking. Vooruitlopend daarop zijn de vaak toegepaste artikelen uit de ‘Beleid(sregels) afwijkingsmogelijkheden bestemmingsplan’ uit 2017 - in aangepaste vorm - omgezet in het bestemmingsplan Parapluplan afwijkingsregels. Op deze manier blijft straks een eenvoudigere regeling van kracht om af te wijken van de regels uit het tijdelijk deel van het Omgevingsplan.</text:p>
            <text:p text:style-name="common-al"/>
            <text:p text:style-name="common-al">
            <text:span text:style-name="nadrukvet">Wijzigingen</text:span>
          </text:p>
            <text:p text:style-name="common-al">Ten opzichte van het ontwerp bestemmingsplan is een aantal wijzigingen in het vastgestelde plan opgenomen. Een overzicht van de wijzigingen vindt u in de staat van wijzigingen.</text:p>
            <text:p text:style-name="common-al"/>
            <text:p text:style-name="common-al">
            <text:span text:style-name="nadrukvet">Inzien en beroep</text:span>
          </text:p>
            <text:p text:style-name="common-al">U kunt het bestemmingsplan en de bijbehorende stukken van 3 januari tot en met 13 februari 2024 inzien op <text:a xlink:href="https://www.ruimtelijkeplannen.nl/?planidn=NL.IMRO.0164.BP0165-0301" xlink:type="simple">https://www.ruimtelijkeplannen.nl/?planidn=NL.IMRO.0164.BP0165-0301</text:a>. Tijdens de inzagetermijn kunt u een beroepschrift indienen bij de Afdeling bestuursrechtspraak van de Raad van State (postbus 20019, 2500 EA Den Haag). Het besluit tot vaststelling van het bestemmingsplan treedt in werking op 14 februari 2024. Gelijktijdig met het indienen van een beroepschrift kunt u de Voorzitter van genoemde Afdeling vragen een voorlopige voorziening te treffen. Het besluit treedt dan niet eerder in werking totdat op dat verzoek is beslist. Aan de indiening van zowel een beroepschrift als een verzoek om voorlopige voorziening zijn kosten verbonden. Kijk voor meer informatie op www.raadvanstate.nl of neem contact op met Debby Bouwhuis, telefoonnummer 14074.</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636</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6</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6</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Hengelo</meta:user-defined>
    <meta:user-defined meta:name="OVERHEID.Informatietype/DC.type">officiële publicatie</meta:user-defined>
    <meta:user-defined meta:name="OVERHEIDop.Rubriek/DC.type">ruimtelijk plan of omgevingsdocument</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imtelijkplan/OVERHEIDop.bekendmakingBetreffendePlan">NL.IMRO.0164.BP0165-0301</meta:user-defined>
    <meta:user-defined meta:name="OVERHEIDop.Plansoort/OVERHEIDop.plansoort">bestemmings- of omgevingsplan</meta:user-defined>
    <meta:user-defined meta:name="DCTERMS.abstract">Parapluplan Afwijkingsregels gewijzigd vastgesteld</meta:user-defined>
    <dc:language>nl</dc:language>
    <meta:user-defined meta:name="OVERHEIDop.locatietype/OVERHEIDop.gebiedsmarkering">Punt</meta:user-defined>
    <meta:user-defined meta:name="DC.title">Gewijzigd vastgesteld Parapluplan afwijkingsregels</meta:user-defined>
    <meta:user-defined meta:name="DCTERMS.W3CDTF/DCTERMS.available">2024-01-02</meta:user-defined>
    <meta:user-defined meta:name="DCTERMS.W3CDTF/OVERHEIDop.jaargang">2024</meta:user-defined>
    <meta:user-defined meta:name="OVERHEIDop.publicationIssue">2636</meta:user-defined>
    <meta:user-defined meta:name="OVERHEIDop.GmbID/DC.identifier">gmb-2024-2636</meta:user-defined>
    <meta:user-defined meta:name="OVERHEIDop.versieInformatie"/>
  </office:meta>
</office:document-meta>
</file>