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aadhuisplein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het Raadhuisplein te Bovenkarspel in beheer en onderhoud is bij gemeente Stede Broec;</text:p>
              </text:list-item>
              <text:list-item text:style-override="id1-3-2-2-1-7-2">
                <text:number>•</text:number>
                <text:p text:style-name="al">Dat een aanvraag is gedaan door een bewoner van het Raadhuisplein te Bovenkarspel;</text:p>
              </text:list-item>
              <text:list-item text:style-override="id1-3-2-2-1-7-3">
                <text:number>•</text:number>
                <text:p text:style-name="al">Dat de aanvrager een aanvraag heeft gedaan voor een elektrisch oplaadpunt en tevens houder is van de gehandicapten parkeerplaats op kenteken;</text:p>
                <text:p text:style-name="al">Dat het wenselijk is om één algemene en openbaar toegankelijk parkeervak en de bestaande gehandicaptenparkeerplaats op kenteken in te richten voor het opladen van elektrische voertuigen;</text:p>
                <text:p text:style-name="al">Dat in overleg met de aanvragers de gehandicapteparkeerplaats aan het Raadhuisplein te Bovenkarspel tevens als oplaadplek wordt ingesteld en een tweede parkeervak wordt ingericht voor het opladen van elektrische voertuigen, de parkeerplaats is gesitueerd voor de woning aan Raadhuisplein 9 te Bovenkarspel, conform bijgevoegde situatieschets; </text:p>
              </text:list-item>
              <text:list-item text:style-override="id1-3-2-2-1-7-4">
                <text:number>•</text:number>
                <text:p text:style-name="al">Dat alle oplaadpalen die geplaatst worden voorzien zijn van twee aansluitpunten zodat twee elektrische auto’s tegelijkertijd kunnen opladen;</text:p>
              </text:list-item>
              <text:list-item text:style-override="id1-3-2-2-1-7-5">
                <text:number>•</text:number>
                <text:p text:style-name="al">Dat er gezien de behoefte voor het opladen van elektrische voertuigen ten tijde van het nemen van dit verkeersbesluit nu twee parkeervakken worden ingericht als zijnde een parkeerplaats om een elektrisch voertuig te kunnen opladen. Eén parkeervak wordt ingericht voor het opladen van een elektrische voertuigen, het tweede parkeervak is ingericht als gehandicaptenparkeerplaats op kenteken waar tevens het betreffende voertuig elektrisch kan worden opgeladen; </text:p>
                <text:p text:style-name="al">
                <text:span text:style-name="nadrukvet">Dat dit mogelijk is door:</text:span>
              </text:p>
              </text:list-item>
              <text:list-item text:style-override="id1-3-2-2-1-7-6">
                <text:number>•</text:number>
                <text:p text:style-name="al">Het aanwijzen van twee parkeervakken op de parkeerplaats die is gelegen ter hoogte van de woning aan Raadhuisplein 9 te Bovenkarspel één parkeervak is ingesteld als gehandicapten parkeerplaats op kenteken en wordt tevens ingesteld voor het opladen van elektrisch laden, en de naastgelegen parkeerplaats op het Raadhuisplein te Bovenkarspel in te stellen als laadplek voor elektrische auto's d.m.v. plaatsing van bord E8c van Bijlage 1 van het Reglement Verkeersregels en Verkeerstekens 1990(RVV 1990) . Conform bijgevoegde situatieschets. </text:p>
              </text:list-item>
              <text:list-item text:style-override="id1-3-2-2-1-7-7">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8">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9">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parkeerplaatsen op de parkeerplaats gesitueerd voor de woning aan het Raadhuisplein 9 te Bovenkarspel worden ingericht voor het opladen van elektrische voertuigen, waarvan één parkeervak wordt ingericht voor het opladen van een elektrische voertuig en een tweede parkeervak die reeds is ingericht als gehandicaptenparkeerplaats op kenteken tevens wordt ingericht voor het opladen van het elektrische voertuig; conform bijgevoegde situatieschets; </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8 juni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359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Raadhuisplei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aadhuisplein te Bovenkarspel, aanwijzen van twee parkeervakken voor het opladen van een elektrisch voertuig</meta:user-defined>
    <meta:user-defined meta:name="DCTERMS.W3CDTF/DCTERMS.available">2024-06-18</meta:user-defined>
    <meta:user-defined meta:name="OVERHEIDop.externeBijlage">Raadhuisplein Bovenkarspel|exb-2024-23842</meta:user-defined>
    <meta:user-defined meta:name="DCTERMS.W3CDTF/OVERHEIDop.jaargang">2024</meta:user-defined>
    <meta:user-defined meta:name="OVERHEIDop.publicationIssue">263598</meta:user-defined>
    <meta:user-defined meta:name="OVERHEIDop.GmbID/DC.identifier">gmb-2024-263598</meta:user-defined>
    <meta:user-defined meta:name="OVERHEIDop.versieInformatie"/>
  </office:meta>
</office:document-meta>
</file>