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Hyacinthenstraat 20 Lisse, afwijken van het bestemmingsplan, voor 1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zij, gelet op artikel 2.1, 2.10 en 2.12 van Wet algemene bepalingen omgevingsrecht (Wabo), een omgevingsvergunning hebben verleend voor het bouwen van 10 appartementen aan de Hyacinthenstraat 20 te Lisse.</text:p>
            <text:p text:style-name="common-al">Aan de Hyacinthenstraat 20 worden 10 appartementen gerealiseerd. Het bestaande pand van Stan van Noort is gesloopt. De appartementen worden gerealiseerd in een gebouw bestaande uit drie bouwlagen. De nieuwe appartementen passen niet in het huidige bestemmingsplan omdat wonen hier niet is toegestaan. Door deze omgevingsvergunning, waarbij wordt afgeweken van het bestemmingsplan, kunnen de appartementen worden gebouwd. </text:p>
            <text:p text:style-name="common-al">
            <text:span text:style-name="nadrukvet">Ter inzage</text:span>
          </text:p>
            <text:p text:style-name="common-al">De omgevingsvergunning ligt vanaf <text:span text:style-name="nadrukvet">woensdag 19 juni </text:span>voor iedereen ter inzage;</text:p>
            <text:p text:style-name="common-al">• in het gemeentehuis van Lisse. Maak hiervoor een afspraak. </text:p>
            <text:p text:style-name="common-al">• De digitale versie van dit besluit kunt u inzien op de landelijke voorziening: www.omgevingswet.overheid.nl/regels-op-de-kaart/document zoeken/ identificatienummer: NL.IMRO.0553.Hyacinthenstrt20-vax1 </text:p>
            <text:p text:style-name="common-al">Wilt u langskomen om het besluit in te zien, of heeft u vragen, dan kunt u telefonisch contact opnemen met de heer Van Noort of mevrouw Feijen, te bereiken via het volgende mailadres: <text:a xlink:href="mailto:t.vannoort@hltsamen.nl" xlink:type="simple">t.vannoort@hltsamen.nl</text:a> of <text:a xlink:href="mailto:j.feijen@hltsamen.nl" xlink:type="simple">j.feijen@hltsamen.nl</text:a> of telefonisch via nummer 14 0252.</text:p>
            <text:p text:style-name="common-al">
            <text:span text:style-name="nadrukvet">Beroep</text:span>
          </text:p>
            <text:p text:style-name="common-al">Op grond van artikel 8.1 van de Algemene wet bestuursrecht is <text:span text:style-name="nadrukvet">donderdag 20 juni 2024 tot en met woensdag 31 juli 2024</text:span> het instellen van beroep mogelijk voor:</text:p>
            <text:list text:style-name="id1-3-2-1-1-10">
              <text:list-item text:style-override="id1-3-2-1-1-10-1">
                <text:number>1.</text:number>
                <text:p text:style-name="al">Belanghebbenden, die tijdig een zienswijze over de ontwerp-omgevingsvergunning naar voren hebben gebracht;</text:p>
              </text:list-item>
              <text:list-item text:style-override="id1-3-2-1-1-10-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 Postbus 20019, 2500 EA, Den Haag.</text:p>
            <text:p text:style-name="common-al">Voorlopige voorziening</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Inwerkingtreding</text:p>
            <text:p text:style-name="last-al">De omgevingsvergunning treedt op <text:span text:style-name="nadrukvet">donderdag 1 augustus 2024</text:span> in werking, tenzij binnen die termijn naast een beroepsschrift ook een verzoek om voorlopige voorziening bij de Voorzieningenrechter van de rechtbank is ingediend. Het besluit treedt dan niet in werking voordat op dit verzoek is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35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yacinthenstraat 20 Lisse, afwijken van het bestemmingsplan, voor 10 appartementen.</meta:user-defined>
    <meta:user-defined meta:name="OVERHEIDop.datumEindeReactietermijn">2024-07-31</meta:user-defined>
    <meta:user-defined meta:name="OVERHEIDop.terinzageleggingBG">https://www.ruimtelijkeplannen.nl/web-roo/?planidn=NL.IMRO.0553.Hyacinthenstrt20-vax1</meta:user-defined>
    <meta:user-defined meta:name="DCTERMS.W3CDTF/DCTERMS.available">2024-06-18</meta:user-defined>
    <meta:user-defined meta:name="DCTERMS.W3CDTF/OVERHEIDop.jaargang">2024</meta:user-defined>
    <meta:user-defined meta:name="OVERHEIDop.publicationIssue">263594</meta:user-defined>
    <meta:user-defined meta:name="OVERHEIDop.GmbID/DC.identifier">gmb-2024-263594</meta:user-defined>
    <meta:user-defined meta:name="OVERHEIDop.versieInformatie"/>
  </office:meta>
</office:document-meta>
</file>