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Beachvolleybal toernooi d.d. 31-08-2024 op het sportpark aan de Venweg in Wellerlooi</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Beachvolleybal toernooi d.d. 31-08-2024 </text:p>
            <text:p text:style-name="common-al">· Besluitdatum: 13 juni 2024</text:p>
            <text:p text:style-name="common-al">· Locatie: Venweg 1a, 5856CB Wellerlooi</text:p>
            <text:p text:style-name="common-al">· Zaaknummer: Z2024-00000325</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26 juli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8ead6f59-2997-11ef-a33c-00505601200c" xlink:type="simple">http://jeleefomgeving.nl/inzien/001681047/8ead6f59-2997-11ef-a33c-00505601200c</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6359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9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9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25</meta:user-defined>
    <meta:user-defined meta:name="DCTERMS.abstract">Betreft: Evenementenvergunning verleend voor het organiseren van een Beachvolleybal toernooi d.d. 31-08-2024  op het sportpark aan de Venweg in Wellerlooi</meta:user-defined>
    <dc:language>nl</dc:language>
    <meta:user-defined meta:name="OVERHEIDop.locatietype/OVERHEIDop.gebiedsmarkering">Punt</meta:user-defined>
    <meta:user-defined meta:name="DC.title">Besluit op aanvraag voor het organiseren van een Beachvolleybal toernooi d.d. 31-08-2024 op het sportpark aan de Venweg in Wellerlooi</meta:user-defined>
    <meta:user-defined meta:name="OVERHEIDop.datumEindeReactietermijn">2024-07-26</meta:user-defined>
    <meta:user-defined meta:name="OVERHEIDop.terinzageleggingBG">https://jeleefomgeving.nl/inzien/001681047/8ead6f59-2997-11ef-a33c-00505601200c</meta:user-defined>
    <meta:user-defined meta:name="DCTERMS.W3CDTF/DCTERMS.available">2024-06-17</meta:user-defined>
    <meta:user-defined meta:name="DCTERMS.W3CDTF/OVERHEIDop.jaargang">2024</meta:user-defined>
    <meta:user-defined meta:name="OVERHEIDop.publicationIssue">263591</meta:user-defined>
    <meta:user-defined meta:name="OVERHEIDop.GmbID/DC.identifier">gmb-2024-263591</meta:user-defined>
    <meta:user-defined meta:name="OVERHEIDop.versieInformatie"/>
  </office:meta>
</office:document-meta>
</file>