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 voor het vernieuwen van de gevel en bouwen van een kaploods aan Zeilmakersstraat 13, 8601 WT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de aanvraag voor een omgevingsvergunning voor het vernieuwen van de gevel en bouwen van een kaploods aan Zeilmakersstraat 13, 8601 WT Sneek geweigerd. Het zaaknummer is CLZ-00004180. </text:p>
            <text:p text:style-name="common-al">
            
          </text:p>
            <text:p text:style-name="common-al">Het besluit is verzonden op 13-06-2024.</text:p>
            <text:p text:style-name="common-al">
            
          </text:p>
            <text:p text:style-name="common-al">Het zaaknummer is CLZ-00004180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</text:p>
            <text:p text:style-name="common-al">voorziening. Dit betekent dat de rechter snel naar uw verzoek kijkt en alvast een voorlopige uitspraak doet.</text:p>
            <text:p text:style-name="common-al">
            
          </text:p>
            <text:p text:style-name="common-al"> 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63589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58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58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180</meta:user-defined>
    <dc:language>nl</dc:language>
    <meta:user-defined meta:name="OVERHEIDop.locatietype/OVERHEIDop.gebiedsmarkering">Punt</meta:user-defined>
    <meta:user-defined meta:name="DC.title">Geweigerde aanvraag omgevingsvergunning voor het vernieuwen van de gevel en bouwen van een kaploods aan Zeilmakersstraat 13, 8601 WT Sneek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589</meta:user-defined>
    <meta:user-defined meta:name="OVERHEIDop.GmbID/DC.identifier">gmb-2024-263589</meta:user-defined>
    <meta:user-defined meta:name="OVERHEIDop.versieInformatie"/>
  </office:meta>
</office:document-meta>
</file>