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r. Leenaersstraat 24, 1901 AR Castricum, het vergroten van de woning, verzenddatum 13 juni 2024 (Z2024-000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35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9</meta:user-defined>
    <meta:user-defined meta:name="DCTERMS.abstract">Dr. Leenaersstraat 24, 1901 AR Castricum, het vergroten van de woning, verzenddatum 13 juni 2024 (Z2024-00002019)</meta:user-defined>
    <dc:language>nl</dc:language>
    <meta:user-defined meta:name="OVERHEIDop.locatietype/OVERHEIDop.gebiedsmarkering">Vlak</meta:user-defined>
    <meta:user-defined meta:name="DC.title">Gemeente Castricum, aanvraag omgevingsvergunning (regulier) verleend, Dr. Leenaersstraat 24, 1901 AR Castricum, het vergroten van de woning, verzenddatum 13 juni 2024 (Z2024-00002019)</meta:user-defined>
    <meta:user-defined meta:name="DCTERMS.W3CDTF/DCTERMS.available">2024-06-17</meta:user-defined>
    <meta:user-defined meta:name="DCTERMS.W3CDTF/OVERHEIDop.jaargang">2024</meta:user-defined>
    <meta:user-defined meta:name="OVERHEIDop.publicationIssue">263587</meta:user-defined>
    <meta:user-defined meta:name="OVERHEIDop.GmbID/DC.identifier">gmb-2024-263587</meta:user-defined>
    <meta:user-defined meta:name="OVERHEIDop.versieInformatie"/>
  </office:meta>
</office:document-meta>
</file>