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weide 1A, 4471DD Wolphaartsdijk - Besluit op aanvraag omgevingsvergunning voor het aansluiten van de oprit aan de openbar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ni 2024 een omgevingsvergunning hebben verleend voor het aansluiten van de oprit aan de openbare weg op de locatie Hoekweide 1A, 4471DD Wolphaartsdijk. Het besluit is geregistreerd onder nummer Z2024-00001334.</text:p>
            <text:p text:style-name="common-al">
            <text:span text:style-name="nadrukvet">Procedure</text:span>
          </text:p>
            <text:p text:style-name="common-al">Tegen een verleende vergunning kunnen belanghebbenden met ingang van 14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358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8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8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34</meta:user-defined>
    <meta:user-defined meta:name="DCTERMS.abstract">Hoekweide 1A, 4471DD Wolphaartsdijk - Besluit op aanvraag omgevingsvergunning voor het aansluiten van de oprit aan de openbare weg</meta:user-defined>
    <dc:language>nl</dc:language>
    <meta:user-defined meta:name="OVERHEIDop.locatietype/OVERHEIDop.gebiedsmarkering">Vlak</meta:user-defined>
    <meta:user-defined meta:name="DC.title">Hoekweide 1A, 4471DD Wolphaartsdijk - Besluit op aanvraag omgevingsvergunning voor het aansluiten van de oprit aan de openbare weg</meta:user-defined>
    <meta:user-defined meta:name="DCTERMS.W3CDTF/DCTERMS.available">2024-06-17</meta:user-defined>
    <meta:user-defined meta:name="DCTERMS.W3CDTF/OVERHEIDop.jaargang">2024</meta:user-defined>
    <meta:user-defined meta:name="OVERHEIDop.publicationIssue">263585</meta:user-defined>
    <meta:user-defined meta:name="OVERHEIDop.GmbID/DC.identifier">gmb-2024-263585</meta:user-defined>
    <meta:user-defined meta:name="OVERHEIDop.versieInformatie"/>
  </office:meta>
</office:document-meta>
</file>