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verbouwen woning en tijdelijk plaatsen van zes woonunits aan Hoogstraat 28, 5581B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11077.</text:p>
            <text:p text:style-name="common-al">Locatie: Hoogstraat 28, 5581BK Waalre</text:p>
            <text:p text:style-name="common-al">Projectomschrijving: verbouwen woning en tijdelijk plaatsen van zes woonunit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30-05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357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7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7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7337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verbouwen woning en tijdelijk plaatsen van zes woonunits aan Hoogstraat 28, 5581BK Waalr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573</meta:user-defined>
    <meta:user-defined meta:name="OVERHEIDop.GmbID/DC.identifier">gmb-2024-263573</meta:user-defined>
    <meta:user-defined meta:name="OVERHEIDop.versieInformatie"/>
  </office:meta>
</office:document-meta>
</file>