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opbouw aan Ernst Casimirstraat 24, 5583CE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12129.</text:p>
            <text:p text:style-name="common-al">Locatie: Ernst Casimirstraat 24, 5583CE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57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7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7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7367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plaatsen van een dakopbouw aan Ernst Casimirstraat 24, 5583CE WaalreKennisgeving verlenging beslistermijn voo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72</meta:user-defined>
    <meta:user-defined meta:name="OVERHEIDop.GmbID/DC.identifier">gmb-2024-263572</meta:user-defined>
    <meta:user-defined meta:name="OVERHEIDop.versieInformatie"/>
  </office:meta>
</office:document-meta>
</file>