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Akkerstraat 26, 5582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4597</text:p>
            <text:p text:style-name="common-al">Ingekomen:11 juni 2024</text:p>
            <text:p text:style-name="common-al">Locatie: Akkerstraat 26, 5582HC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7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79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Akkerstraat 26, 5582HC Waalr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71</meta:user-defined>
    <meta:user-defined meta:name="OVERHEIDop.GmbID/DC.identifier">gmb-2024-263571</meta:user-defined>
    <meta:user-defined meta:name="OVERHEIDop.versieInformatie"/>
  </office:meta>
</office:document-meta>
</file>