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Prins Constantijnlaan 10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4630</text:p>
            <text:p text:style-name="common-al">Ingekomen:11 juni 2024</text:p>
            <text:p text:style-name="common-al">Locatie: Prins Constantijnlaan 10, 5582KJ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89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Prins Constantijnlaan 10, 5582KJ Waalr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70</meta:user-defined>
    <meta:user-defined meta:name="OVERHEIDop.GmbID/DC.identifier">gmb-2024-263570</meta:user-defined>
    <meta:user-defined meta:name="OVERHEIDop.versieInformatie"/>
  </office:meta>
</office:document-meta>
</file>