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Beekdael 16, 5583T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4960</text:p>
            <text:p text:style-name="common-al">Ingekomen:12 juni 2024</text:p>
            <text:p text:style-name="common-al">Locatie: Beekdael 16, 5583TK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06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Beekdael 16, 5583TK Waalr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69</meta:user-defined>
    <meta:user-defined meta:name="OVERHEIDop.GmbID/DC.identifier">gmb-2024-263569</meta:user-defined>
    <meta:user-defined meta:name="OVERHEIDop.versieInformatie"/>
  </office:meta>
</office:document-meta>
</file>