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vels (keimen) en verhogen aanbouw voorzijde aan Azalealaan 8, 5582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5950</text:p>
            <text:p text:style-name="common-al">Ingekomen:13 juni 2024</text:p>
            <text:p text:style-name="common-al">Locatie: Azalealaan 8, 5582ED Waalre</text:p>
            <text:p text:style-name="common-al">Projectomschrijving: het wijzigen van gevels (keimen) en verhogen aanbouw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56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6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61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gevels (keimen) en verhogen aanbouw voorzijde aan Azalealaan 8, 5582ED Waalr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68</meta:user-defined>
    <meta:user-defined meta:name="OVERHEIDop.GmbID/DC.identifier">gmb-2024-263568</meta:user-defined>
    <meta:user-defined meta:name="OVERHEIDop.versieInformatie"/>
  </office:meta>
</office:document-meta>
</file>