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tijdens Rommelmarkt/ Preuvenement op 22 juni 2024 - Kaai Aardenburg</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p text:style-name="common-al">Een ontheffing op grond van artikel 35 van de Alcoholwet tijdens het evenement Rommelmarkt/ Preuvenement op 22 juni 2024, op het adres Kaai te Aardenburg, datum verzending besluit: 13 juni 2024 (nummer CLZ-00004461).</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63554</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554</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554</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4461</meta:user-defined>
    <dc:language>nl</dc:language>
    <meta:user-defined meta:name="OVERHEIDop.locatietype/OVERHEIDop.gebiedsmarkering">Punt</meta:user-defined>
    <meta:user-defined meta:name="DC.title">Ontheffing Artikel 35 Alcoholwet tijdens Rommelmarkt/ Preuvenement op 22 juni 2024 - Kaai Aardenburg</meta:user-defined>
    <meta:user-defined meta:name="DCTERMS.W3CDTF/DCTERMS.available">2024-06-17</meta:user-defined>
    <meta:user-defined meta:name="DCTERMS.W3CDTF/OVERHEIDop.jaargang">2024</meta:user-defined>
    <meta:user-defined meta:name="OVERHEIDop.publicationIssue">263554</meta:user-defined>
    <meta:user-defined meta:name="OVERHEIDop.GmbID/DC.identifier">gmb-2024-263554</meta:user-defined>
    <meta:user-defined meta:name="OVERHEIDop.versieInformatie"/>
  </office:meta>
</office:document-meta>
</file>