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cht optrekken van de gevels en het plaatsen van een kapconstructie op de woning, Sluisdijkstraat 89 1781E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Sluisdijkstraat 89 1781EE Den Helder, recht optrekken van de gevels en het plaatsen van een kapconstructie op de woning</text:p>
            <text:p text:style-name="common-al">Verzenddatum: 27-05-2024</text:p>
            <text:p text:style-name="common-al">Nieuwe uiterste beslistermijn: 25-07-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55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59</meta:user-defined>
    <meta:user-defined meta:name="DCTERMS.abstract">recht optrekken van de gevels en het plaatsen van een kapconstructie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recht optrekken van de gevels en het plaatsen van een kapconstructie op de woning, Sluisdijkstraat 89 1781EE Den Helder</meta:user-defined>
    <meta:user-defined meta:name="DCTERMS.W3CDTF/DCTERMS.available">2024-06-17</meta:user-defined>
    <meta:user-defined meta:name="DCTERMS.W3CDTF/OVERHEIDop.jaargang">2024</meta:user-defined>
    <meta:user-defined meta:name="OVERHEIDop.publicationIssue">263552</meta:user-defined>
    <meta:user-defined meta:name="OVERHEIDop.GmbID/DC.identifier">gmb-2024-263552</meta:user-defined>
    <meta:user-defined meta:name="OVERHEIDop.versieInformatie"/>
  </office:meta>
</office:document-meta>
</file>