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06-2024 hebben wij aanvraag reguliere omgevingsvergunning voor het gedeeltelijke herbouwen van een rundveestal op het adres Tankinksweg 6 7495RL Ambt Delden ontvangen. Dit betreft een aanvraag voor de bouwtechnisch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6-2024 00:00 hebben wij een aanvraag Omgevingsvergunning enkelvoudig (regulier) ontvangen. De aanvraag heeft betrekking op de onderde(e)l(en):</text:p>
            <text:p text:style-name="common-al"/>
            <text:p text:style-name="common-al">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6354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4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4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92244</meta:user-defined>
    <meta:user-defined meta:name="DCTERMS.abstract">het gedeeltelijke herbouwen van een rundvee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1-06-2024 hebben wij aanvraag reguliere omgevingsvergunning voor het gedeeltelijke herbouwen van een rundveestal op het adres Tankinksweg 6 7495RL Ambt Delden ontvangen. Dit betreft een aanvraag voor de bouwtechnische activiteit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543</meta:user-defined>
    <meta:user-defined meta:name="OVERHEIDop.GmbID/DC.identifier">gmb-2024-263543</meta:user-defined>
    <meta:user-defined meta:name="OVERHEIDop.versieInformatie"/>
  </office:meta>
</office:document-meta>
</file>