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aarheezerweg 27 6021CN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2-06-2024 een aanvraag omgevingsvergunning ontvangen.</text:p>
            <text:p text:style-name="common-al">Het betreft een aanvraag op locatie Maarheezerweg 27 6021CN Budel met omschrijving Aanleg voedselbos - Maarheerzerweg 27 Budel - Dso verzoeknummer 2024061200963 en zaaknummer <text:span text:style-name="nadrukvet">70786.</text:span></text:p>
            <text:p text:style-name="common-al">De zaak is geregistreerd onder nummer 70786 en is aangevraagd voor de volgende onderdelen: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63527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527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527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0786</meta:user-defined>
    <meta:user-defined meta:name="DCTERMS.abstract">Aanleg voedselbos - Maarheerzerweg 27 Budel - Dso verzoeknummer 2024061200963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aarheezerweg 27 6021CN Budel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3527</meta:user-defined>
    <meta:user-defined meta:name="OVERHEIDop.GmbID/DC.identifier">gmb-2024-263527</meta:user-defined>
    <meta:user-defined meta:name="OVERHEIDop.versieInformatie"/>
  </office:meta>
</office:document-meta>
</file>