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realiseren van appartementen, Burg.Backxlaan 9 t/m 9e  7711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6-2024 onderstaand besluit genomen:</text:p>
            <text:p text:style-name="common-al">
            <text:span text:style-name="nadrukvet">Kenmerk:</text:span> Z/23/704790</text:p>
            <text:p text:style-name="common-al">
            <text:span text:style-name="nadrukvet">Ingekomen:</text:span> 28-06-2023</text:p>
            <text:p text:style-name="common-al">
            <text:span text:style-name="nadrukvet">Locatie:</text:span> Burg.Backxlaan 9 t/m 9e 7711AA Nieuwleusen, </text:p>
            <text:p text:style-name="common-al">
            <text:span text:style-name="nadrukvet">Projectomschrijving:</text:span> het realiseren van appartementen</text:p>
            <text:p text:style-name="common-al">
            <text:span text:style-name="nadrukvet">Inzage</text:span>
          </text:p>
            <text:p text:style-name="common-al">U kunt de verleende omgevingsvergunning met bijbehorende stukken van 19 juni 2024 en met 31 juli 2024 inzien bij het loket van de eenheid Publieksdienstverlening. Ook kunt u de verleende omgevingsvergunning met bijbehorende stukken inzien via www.ruimtelijkeplannen.nl met identificatienummer NL.IMRO.0148.OmNBurgBackxln11c-vs01. De bestanden zijn beschikbaar op https://digitaleplannen.nl/0148/.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352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52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90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Besluit – uitgebreide procedure, het realiseren van appartementen, Burg.Backxlaan 9 t/m 9e  7711AA Nieuwleusen</meta:user-defined>
    <meta:user-defined meta:name="OVERHEIDop.datumEindeReactietermijn">2024-07-29</meta:user-defined>
    <meta:user-defined meta:name="OVERHEIDop.terinzageleggingBG">https://mijnpublicaties.nl/Publicatie/da57c65e-d5b6-4cb5-80a7-08dc8b90fa42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522</meta:user-defined>
    <meta:user-defined meta:name="OVERHEIDop.GmbID/DC.identifier">gmb-2024-263522</meta:user-defined>
    <meta:user-defined meta:name="OVERHEIDop.versieInformatie"/>
  </office:meta>
</office:document-meta>
</file>