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inxperlo Herinnert,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Nieuwe Begraafplaats Dinxperlo</text:p>
            <text:p text:style-name="common-al">Activiteit: Dinxperlo Herinnert</text:p>
            <text:p text:style-name="common-al">Locatie: Aaltenseweg 83, Dinxperlo</text:p>
            <text:p text:style-name="common-al">Datum/periode: op 30 november 2024 van 18.30 – 19.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52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2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inxperlo Herinnert, Dinxperlo</meta:user-defined>
    <meta:user-defined meta:name="DCTERMS.W3CDTF/DCTERMS.available">2024-06-19</meta:user-defined>
    <meta:user-defined meta:name="DCTERMS.W3CDTF/OVERHEIDop.jaargang">2024</meta:user-defined>
    <meta:user-defined meta:name="OVERHEIDop.publicationIssue">263520</meta:user-defined>
    <meta:user-defined meta:name="OVERHEIDop.GmbID/DC.identifier">gmb-2024-263520</meta:user-defined>
    <meta:user-defined meta:name="OVERHEIDop.versieInformatie"/>
  </office:meta>
</office:document-meta>
</file>