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achter de Birkstraat 151 t/m 167, kadastraal bekend sectie L, nr. 797, gebruik van weiland als parkeerplaats voor Into the Wood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703715 voor een omgevingsvergunning voor het gebruik van een weiland als parkeerplaats voor het Into the Woods festival op het perceel L 797 in Soest. De vergunning is toegekend en is verzonden op 13-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5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715</meta:user-defined>
    <meta:user-defined meta:name="DCTERMS.abstract">gebruik parkeerplaats Into the Woods festival</meta:user-defined>
    <dc:language>nl</dc:language>
    <meta:user-defined meta:name="OVERHEIDop.locatietype/OVERHEIDop.gebiedsmarkering">Punt</meta:user-defined>
    <meta:user-defined meta:name="DC.title">Verleende tijdelijke omgevingsvergunning, achter de Birkstraat 151 t/m 167, kadastraal bekend sectie L, nr. 797, gebruik van weiland als parkeerplaats voor Into the Woods festival</meta:user-defined>
    <meta:user-defined meta:name="DCTERMS.W3CDTF/DCTERMS.available">2024-06-17</meta:user-defined>
    <meta:user-defined meta:name="DCTERMS.W3CDTF/OVERHEIDop.jaargang">2024</meta:user-defined>
    <meta:user-defined meta:name="OVERHEIDop.publicationIssue">263512</meta:user-defined>
    <meta:user-defined meta:name="OVERHEIDop.GmbID/DC.identifier">gmb-2024-263512</meta:user-defined>
    <meta:user-defined meta:name="OVERHEIDop.versieInformatie"/>
  </office:meta>
</office:document-meta>
</file>