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linderwandeling &amp; EK wedstrijd op groot scher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en verleend voor: </text:p>
            <text:p text:style-name="common-al">Evenement : Vlinderwandeling &amp; EK wedstrijden op groot scherm</text:p>
            <text:p text:style-name="common-al">Datum : 16, 21 en 25 juni 2024</text:p>
            <text:p text:style-name="common-al">Locatie : Parkeervakken grenzend aan het speeltuintje Kerkstraat in Goirle ter hoogte van nummer 37</text:p>
            <text:p text:style-name="common-al">Verzenddatum besluit : 13-06-2024</text:p>
            <text:p text:style-name="common-al">Zaaknummer : 2024-016125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0">
              <text:list-item text:style-override="id1-3-2-1-1-10-1">
                <text:number>1.</text:number>
                <text:p text:style-name="al">Online: ga naar www.goirle.nl/bezwaarschriftindienen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uw bezwaarschrift 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Waarom u het niet eens bent met het besluit </text:p>
              </text:list-item>
              <text:list-item text:style-override="id1-3-2-1-1-12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350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‘Vlinderwandeling &amp; EK wedstrijd op groot scherm’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09</meta:user-defined>
    <meta:user-defined meta:name="OVERHEIDop.GmbID/DC.identifier">gmb-2024-263509</meta:user-defined>
    <meta:user-defined meta:name="OVERHEIDop.versieInformatie"/>
  </office:meta>
</office:document-meta>
</file>