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Brigidastraat 35 4854C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Brigidastraat 35 4854CS Bavel is nog niet volledig</text:span>
          </text:p>
            <text:p text:style-name="common-al">De gemeente Breda heeft een aanvraag voor een omgevingsvergunning ontvangen. De omgevingsvergunning is aangevraagd voor het verbouwen en vergroten van de woning aan Brigidastraat 35 4854CS Bavel. </text:p>
            <text:p text:style-name="common-al">De gemeente Breda heeft op 13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3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50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24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Brigidastraat 35 4854CS Bav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07</meta:user-defined>
    <meta:user-defined meta:name="OVERHEIDop.GmbID/DC.identifier">gmb-2024-263507</meta:user-defined>
    <meta:user-defined meta:name="OVERHEIDop.versieInformatie"/>
  </office:meta>
</office:document-meta>
</file>