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chutterij EMM,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chutterij EMM</text:p>
            <text:p text:style-name="common-al">Activiteit: schuttersfeest</text:p>
            <text:p text:style-name="common-al">Locatie: Europastraat 4, Dinxperlo</text:p>
            <text:p text:style-name="common-al">Datum/periode: op 21 juni 2024 van 17.30 – 24.00 uur, 22 juni 2024 van 09.00 tot 01.00 uur en 23 juni 2024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5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chutterij EMM, Dinxperlo</meta:user-defined>
    <meta:user-defined meta:name="DCTERMS.W3CDTF/DCTERMS.available">2024-06-19</meta:user-defined>
    <meta:user-defined meta:name="DCTERMS.W3CDTF/OVERHEIDop.jaargang">2024</meta:user-defined>
    <meta:user-defined meta:name="OVERHEIDop.publicationIssue">263500</meta:user-defined>
    <meta:user-defined meta:name="OVERHEIDop.GmbID/DC.identifier">gmb-2024-263500</meta:user-defined>
    <meta:user-defined meta:name="OVERHEIDop.versieInformatie"/>
  </office:meta>
</office:document-meta>
</file>