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grofvuilcontainer</text:p>
            <text:p text:style-name="common-al">Locatie: Wichard van Pontlaan ter hoogte van huisnummer 55 te Zaltbommel</text:p>
            <text:p text:style-name="common-al">Periode: 17 juni tot en met 16 juli 2024</text:p>
            <text:p text:style-name="common-al">Zaaknummer: 969958</text:p>
            <text:p text:style-name="common-al"/>
            <text:p text:style-name="common-al">Dit besluit is op 13 juni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349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9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9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6-17</meta:user-defined>
    <meta:user-defined meta:name="DCTERMS.W3CDTF/OVERHEIDop.jaargang">2024</meta:user-defined>
    <meta:user-defined meta:name="OVERHEIDop.publicationIssue">263494</meta:user-defined>
    <meta:user-defined meta:name="OVERHEIDop.GmbID/DC.identifier">gmb-2024-263494</meta:user-defined>
    <meta:user-defined meta:name="OVERHEIDop.versieInformatie"/>
  </office:meta>
</office:document-meta>
</file>