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op het perceel Gageldonk 4, 3823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op het perceel Gageldonk 4, 3823 AJ Amersfoort</text:span>
          </text:p>
            <text:p text:style-name="common-al">De Gemeente Amersfoort heeft op 11-06-2024 een aanvraag voor een omgevingsvergunning ontvangen voor het vervangen van kozijnen op het perceel Gageldonk 4, 3823 AJ Amersfoort, met kenmerk CLZ-000140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9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8</meta:user-defined>
    <dc:language>nl</dc:language>
    <meta:user-defined meta:name="OVERHEIDop.locatietype/OVERHEIDop.gebiedsmarkering">Vlak</meta:user-defined>
    <meta:user-defined meta:name="DC.title">Ontvangen aanvraag omgevingsvergunning voor het vervangen van kozijnen op het perceel Gageldonk 4, 3823 AJ Amersfoo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90</meta:user-defined>
    <meta:user-defined meta:name="OVERHEIDop.GmbID/DC.identifier">gmb-2024-263490</meta:user-defined>
    <meta:user-defined meta:name="OVERHEIDop.versieInformatie"/>
  </office:meta>
</office:document-meta>
</file>