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enstraat 18, 4462BE Goes - Besluit op aanvraag omgevingsvergunning voor het realiseren van een aanbouw met zadeldak aan de achterzijde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4 een omgevingsvergunning hebben verleend voor het realiseren van een aanbouw met zadeldak aan de achterzijde van de garage op de locatie Populierenstraat 18, 4462BE Goes. Het besluit is geregistreerd onder nummer Z2024-00001377.</text:p>
            <text:p text:style-name="common-al">
            <text:span text:style-name="nadrukvet">Procedure</text:span>
          </text:p>
            <text:p text:style-name="common-al">Tegen een verleende vergunning kunnen belanghebbenden met ingang van 1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4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7</meta:user-defined>
    <meta:user-defined meta:name="DCTERMS.abstract">Populierenstraat 18, 4462BE Goes - Besluit op aanvraag omgevingsvergunning voor het realiseren van een aanbouw met zadeldak aan de achterzijde van de garage</meta:user-defined>
    <dc:language>nl</dc:language>
    <meta:user-defined meta:name="OVERHEIDop.locatietype/OVERHEIDop.gebiedsmarkering">Vlak</meta:user-defined>
    <meta:user-defined meta:name="DC.title">Populierenstraat 18, 4462BE Goes - Besluit op aanvraag omgevingsvergunning voor het realiseren van een aanbouw met zadeldak aan de achterzijde van de garage</meta:user-defined>
    <meta:user-defined meta:name="DCTERMS.W3CDTF/DCTERMS.available">2024-06-17</meta:user-defined>
    <meta:user-defined meta:name="DCTERMS.W3CDTF/OVERHEIDop.jaargang">2024</meta:user-defined>
    <meta:user-defined meta:name="OVERHEIDop.publicationIssue">263488</meta:user-defined>
    <meta:user-defined meta:name="OVERHEIDop.GmbID/DC.identifier">gmb-2024-263488</meta:user-defined>
    <meta:user-defined meta:name="OVERHEIDop.versieInformatie"/>
  </office:meta>
</office:document-meta>
</file>