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gulier behandelen voor het vergroten van een bestaand bouwwerk aan de achterzijde op locatie Houtzaagmolen 34, 2935 AX Ouderkerk aan de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01-2024 een besluit genomen op de reguliere aanvraag met zaaknummer 19311204873 voor een aanvraag omgevingsvergunning regulier behandelen voor het vergroten van een bestaand bouwwerk aan de achterzijde op locatie Houtzaagmolen 34, 2935 AX Ouderkerk aan den IJssel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34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04873</meta:user-defined>
    <dc:language>nl</dc:language>
    <meta:user-defined meta:name="OVERHEIDop.locatietype/OVERHEIDop.gebiedsmarkering">Punt</meta:user-defined>
    <meta:user-defined meta:name="DC.title">Kennisgeving besluit op aanvraag omgevingsvergunning regulier behandelen voor het vergroten van een bestaand bouwwerk aan de achterzijde op locatie Houtzaagmolen 34, 2935 AX Ouderkerk aan de IJssel</meta:user-defined>
    <meta:user-defined meta:name="DCTERMS.W3CDTF/DCTERMS.available">2024-01-15</meta:user-defined>
    <meta:user-defined meta:name="DCTERMS.W3CDTF/OVERHEIDop.jaargang">2024</meta:user-defined>
    <meta:user-defined meta:name="OVERHEIDop.publicationIssue">26348</meta:user-defined>
    <meta:user-defined meta:name="OVERHEIDop.GmbID/DC.identifier">gmb-2024-26348</meta:user-defined>
    <meta:user-defined meta:name="OVERHEIDop.versieInformatie"/>
  </office:meta>
</office:document-meta>
</file>