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The Outbound Scallywag Carnival,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The Outbound Scallywag Carnival</text:p>
            <text:p text:style-name="common-al">Activiteit: Lay Low</text:p>
            <text:p text:style-name="common-al">Locatie: Tuunterweg 2 te Lintelo, Aalten</text:p>
            <text:p text:style-name="common-al">Datum/periode: op 13 juli 2024 van 15.0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347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7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7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The Outbound Scallywag Carnival, Aalten</meta:user-defined>
    <meta:user-defined meta:name="DCTERMS.W3CDTF/DCTERMS.available">2024-06-19</meta:user-defined>
    <meta:user-defined meta:name="DCTERMS.W3CDTF/OVERHEIDop.jaargang">2024</meta:user-defined>
    <meta:user-defined meta:name="OVERHEIDop.publicationIssue">263478</meta:user-defined>
    <meta:user-defined meta:name="OVERHEIDop.GmbID/DC.identifier">gmb-2024-263478</meta:user-defined>
    <meta:user-defined meta:name="OVERHEIDop.versieInformatie"/>
  </office:meta>
</office:document-meta>
</file>