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Robinhood Kofferbakmarkt op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astanjelaan 2 te Leusden.</text:p>
            <text:p text:style-name="common-al">Omschrijving: Op 30 juni 2024 de Robinhood Kofferbakmarkt bij de Kastanjelaan 2 te Leusden.</text:p>
            <text:p text:style-name="common-al">Zaaknummer: 170849</text:p>
            <text:p text:style-name="common-al">Datum besluit verzonden/bekendmaking: 13 jun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347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849</meta:user-defined>
    <dc:language>nl</dc:language>
    <meta:user-defined meta:name="OVERHEIDop.locatietype/OVERHEIDop.gebiedsmarkering">Punt</meta:user-defined>
    <meta:user-defined meta:name="DC.title">Kennisgeving besluit evenementenvergunning verleend voor Robinhood Kofferbakmarkt op 30 juni 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75</meta:user-defined>
    <meta:user-defined meta:name="OVERHEIDop.GmbID/DC.identifier">gmb-2024-263475</meta:user-defined>
    <meta:user-defined meta:name="OVERHEIDop.versieInformatie"/>
  </office:meta>
</office:document-meta>
</file>