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rommelmarkt op 12 oktober 2024 aan Kennelweg 14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Kennelweg 14, 4205 ZR</text:span> (ingekomen 10/6 ’24) </text:p>
            <text:p text:style-name="common-al">Evenementenvergunning rommelmarkt op 12 oktober 2024, locatie Kennelweg 14</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347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7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7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rommelmarkt op 12 oktober 2024 aan Kennelweg 14 te Gorinchem</meta:user-defined>
    <meta:user-defined meta:name="DCTERMS.W3CDTF/DCTERMS.available">2024-06-18</meta:user-defined>
    <meta:user-defined meta:name="DCTERMS.W3CDTF/OVERHEIDop.jaargang">2024</meta:user-defined>
    <meta:user-defined meta:name="OVERHEIDop.publicationIssue">263472</meta:user-defined>
    <meta:user-defined meta:name="OVERHEIDop.GmbID/DC.identifier">gmb-2024-263472</meta:user-defined>
    <meta:user-defined meta:name="OVERHEIDop.versieInformatie"/>
  </office:meta>
</office:document-meta>
</file>