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aragesale Wijdschild op 7 september 2024 aan Wijdschil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dschild e.o.</text:span> (ingekomen 6/6 ’24) </text:p>
            <text:p text:style-name="common-al">Evenementenvergunning Garagesale Wijdschild op 7 september 2024, locatie Wijdschild</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46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Garagesale Wijdschild op 7 september 2024 aan Wijdschild te Gorinchem</meta:user-defined>
    <meta:user-defined meta:name="DCTERMS.W3CDTF/DCTERMS.available">2024-06-18</meta:user-defined>
    <meta:user-defined meta:name="DCTERMS.W3CDTF/OVERHEIDop.jaargang">2024</meta:user-defined>
    <meta:user-defined meta:name="OVERHEIDop.publicationIssue">263468</meta:user-defined>
    <meta:user-defined meta:name="OVERHEIDop.GmbID/DC.identifier">gmb-2024-263468</meta:user-defined>
    <meta:user-defined meta:name="OVERHEIDop.versieInformatie"/>
  </office:meta>
</office:document-meta>
</file>