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Lichtjestocht' op 14 december 2024 start Buiten de Waterpoort en einde Stadhuisplein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Buiten de Waterpoort en Stadhuisplein</text:span> (ingekomen 6/6 ’24) </text:p>
            <text:p text:style-name="common-al">Evenementenvergunning 'Lichtjestocht' op 14 december 2024; start Buiten de Waterpoort en einde Stadhuisplein</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346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6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46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anvraag vergunning voor de 'Lichtjestocht' op 14 december 2024 start Buiten de Waterpoort en einde Stadhuisplein te Gorinchem</meta:user-defined>
    <meta:user-defined meta:name="DCTERMS.W3CDTF/DCTERMS.available">2024-06-18</meta:user-defined>
    <meta:user-defined meta:name="DCTERMS.W3CDTF/OVERHEIDop.jaargang">2024</meta:user-defined>
    <meta:user-defined meta:name="OVERHEIDop.publicationIssue">263465</meta:user-defined>
    <meta:user-defined meta:name="OVERHEIDop.GmbID/DC.identifier">gmb-2024-263465</meta:user-defined>
    <meta:user-defined meta:name="OVERHEIDop.versieInformatie"/>
  </office:meta>
</office:document-meta>
</file>