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lbartsweg 4a, 7913 VL, Hollandscheveld, het bouwen van een woning en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3-00001048 voor het bouwen van een woning en plaatsen van grondgebonden zonnepanelen op locatie Albartsweg 4a, 7913 VL, Hollandscheveld (voorlopig adres).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4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8</meta:user-defined>
    <meta:user-defined meta:name="DCTERMS.abstract">Betreft: Beschikking op aanvraag op locatie Albartsweg 4a, 7913 VL, Hollandscheveld (voorlopig adres)</meta:user-defined>
    <dc:language>nl</dc:language>
    <meta:user-defined meta:name="OVERHEIDop.locatietype/OVERHEIDop.gebiedsmarkering">Vlak</meta:user-defined>
    <meta:user-defined meta:name="DC.title">Albartsweg 4a, 7913 VL, Hollandscheveld, het bouwen van een woning en plaatsen van grondgebonden zonnepanelen</meta:user-defined>
    <meta:user-defined meta:name="DCTERMS.W3CDTF/DCTERMS.available">2024-06-17</meta:user-defined>
    <meta:user-defined meta:name="DCTERMS.W3CDTF/OVERHEIDop.jaargang">2024</meta:user-defined>
    <meta:user-defined meta:name="OVERHEIDop.publicationIssue">263464</meta:user-defined>
    <meta:user-defined meta:name="OVERHEIDop.GmbID/DC.identifier">gmb-2024-263464</meta:user-defined>
    <meta:user-defined meta:name="OVERHEIDop.versieInformatie"/>
  </office:meta>
</office:document-meta>
</file>