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style:style style:family="table-column" style:parent-style-name="colspec" style:name="id1-3-2-2-4-2-2-1-4">
      <style:table-column-properties/>
    </style:style>
  </office:automatic-styles>
  <office:body>
    <office:text>
      <text:p text:style-name="new_page_staatscourant"/>
      <text:p text:style-name="single-kop-titel">Beleidsregel handhaving openbare inrichtingen gemeente IJsselstei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text:span text:style-name="nadrukondlijn">Inleiding</text:span>
            </text:p>
            <text:section text:name="structuurtekst_id1-3-2-2-1-2" text:style-name="structuurtekst">
              <text:p text:style-name="al">In deze beleidsregel leg ik vast op welke wijze ik reageer op de geconstateerde overtredingen in verband met hoofdstuk 2 afdeling 4 van de APV. Daarbij wordt per overtreding benoemd welk sanctiemiddel wordt ingezet, wat de hoogte is van de dwangsom, wanneer er voor welke herstelsanctie wordt gekozen en welke stappen er worden gezet in het handhavingstraject. Door dit vast te leggen in een beleidsregel, wordt er op een eenduidige manier opgetreden en willekeurig handelen vermeden. </text:p>
              <text:p text:style-name="al"/>
            </text:section>
          </text:section>
          <text:section text:name="paragraaf_id1-3-2-2-2" text:style-name="paragraaf">
            <text:p text:style-name="paragraaf_kop"><text:span text:style-name="label"/> <text:span text:style-name="nr"/> 
              <text:span text:style-name="nadrukondlijn">Juridisch kader</text:span>
            </text:p>
            <text:section text:name="structuurtekst_id1-3-2-2-2-2" text:style-name="structuurtekst">
              <text:p text:style-name="al">Artikel 125 lid 1 en 3 van de Gemeentewet</text:p>
              <text:p text:style-name="al"/>
              <text:p text:style-name="al">Hoofdstuk 5 van de Algemene wet bestuursrecht</text:p>
              <text:p text:style-name="al"/>
              <text:p text:style-name="al">Artikel 4:81 van de Algemene wet bestuursrecht</text:p>
              <text:p text:style-name="al"/>
            </text:section>
          </text:section>
          <text:section text:name="paragraaf_id1-3-2-2-3" text:style-name="paragraaf">
            <text:p text:style-name="paragraaf_kop"><text:span text:style-name="label"/> <text:span text:style-name="nr"/> 
              <text:span text:style-name="nadrukondlijn">Uitgangspunten</text:span>
            </text:p>
            <text:section text:name="structuurtekst_id1-3-2-2-3-2" text:style-name="structuurtekst">
              <text:list text:style-name="id1-3-2-2-3-2-1">
                <text:list-item text:style-override="id1-3-2-2-3-2-1-1">
                  <text:number>-</text:number>
                  <text:p text:style-name="al">Bij overtreding van enig voorschrift op grond van hoofdstuk 2, afdeling 4 APV, of een op basis daarvan verleende vergunning of ontheffing wordt opgetreden volgens de handhavingsmatrix die is opgenomen bij deze beleidsregel;</text:p>
                </text:list-item>
                <text:list-item text:style-override="id1-3-2-2-3-2-1-2">
                  <text:number>-</text:number>
                  <text:p text:style-name="al">Indien binnen één jaar voorafgaand aan de geconstateerde overtreding een maatregel is opgelegd en uitgevoerd voor eenzelfde overtreding op grond van de handhavingsmatrix, zal er overgegaan worden tot de volgende stap in het sanctie instrumentarium;</text:p>
                </text:list-item>
                <text:list-item text:style-override="id1-3-2-2-3-2-1-3">
                  <text:number>-</text:number>
                  <text:p text:style-name="al">De begunstigingstermijn zal per geval worden bepaald; een besluit kan worden opgelegd zonder begunstigingstermijn of in het uiterste geval kan de begunstigingstermijn enkele weken bedragen;</text:p>
                </text:list-item>
                <text:list-item text:style-override="id1-3-2-2-3-2-1-4">
                  <text:number>-</text:number>
                  <text:p text:style-name="al">De sancties uit de handhavingsmatrix worden opgelegd per exploitant en niet per openbare inrichting. Wanneer de openbare inrichting wordt overgedragen aan een nieuwe exploitant, vervalt de bestuurlijke maatregel. Als de exploitant tegen wie de maatregel is opgelegd op enige wijze betrokken blijft bij de exploitatie, blijft de bestuurlijke maatregel van kracht.</text:p>
                </text:list-item>
                <text:list-item text:style-override="id1-3-2-2-3-2-1-5">
                  <text:number>-</text:number>
                  <text:p text:style-name="al">Bij samenloop van twee verschillende bestuurlijke sancties, die qua zwaarte ongelijk zijn, wordt de zwaarste sanctie opgelegd.</text:p>
                </text:list-item>
              </text:list>
            </text:section>
          </text:section>
          <text:section text:name="paragraaf_id1-3-2-2-4" text:style-name="paragraaf">
            <text:p text:style-name="paragraaf_kop"><text:span text:style-name="label"/> <text:span text:style-name="nr"/> 
              <text:span text:style-name="nadrukondlijn">Handhavingsmatrix</text:span>
            </text:p>
            <text:section text:name="structuurtekst_id1-3-2-2-4-2" text:style-name="structuurtekst">
              <text:p text:style-name="al"/>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Stap</text:p>
                    </table:table-cell>
                    <table:table-cell table:style-name="cell_frame_all" table:number-rows-spanned="1" table:number-columns-spanned="1">
                      <text:p text:style-name="table_al">Sanctie instrumentarium</text:p>
                    </table:table-cell>
                    <table:table-cell table:style-name="cell_frame_all" table:number-rows-spanned="1" table:number-columns-spanned="1">
                      <text:p text:style-name="table_al">Uitvoering</text:p>
                    </table:table-cell>
                  </table:table-row>
                  <table:table-row table:style-name="row">
                    <table:table-cell table:style-name="cell_frame_all" table:number-rows-spanned="3" table:number-columns-spanned="1">
                      <text:p text:style-name="table_al">Exploitatie terras zonder vergunning (artikel 2:28 lid 1 AP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 per geconstateerde overtreding met een maximaal te verbeuren bedrag van €6.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Verwijderen terras voor onbepaalde tij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trekken begunstigende  beschikking</text:p>
                    </table:table-cell>
                    <table:table-cell table:style-name="cell_frame_all" table:number-rows-spanned="1" table:number-columns-spanned="1">
                      <text:p text:style-name="table_al">Intrekken van de exploitatie- vergunning.</text:p>
                    </table:table-cell>
                  </table:table-row>
                  <table:table-row table:style-name="row">
                    <table:table-cell table:style-name="cell_frame_all" table:number-rows-spanned="2" table:number-columns-spanned="1">
                      <text:p text:style-name="table_al">Vestiging van een  nieuwe openbare  inrichting zonder exploitatievergunning (artikel 2:28 lid 1 AP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5.000,- per geconstateerde overtreding met een maximaal te verbeuren bedrag van €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Verzegelen pand voor  onbepaalde tijd.</text:p>
                    </table:table-cell>
                  </table:table-row>
                  <table:table-row table:style-name="row">
                    <table:table-cell table:style-name="cell_frame_all" table:number-rows-spanned="2" table:number-columns-spanned="1">
                      <text:p text:style-name="table_al">Overname van  bestaande openbare inrichting zonder vereiste vergunning</text:p>
                      <text:p text:style-name="table_al">(artikel 2:28 lid 1 AP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5.000,- per geconstateerde overtreding met een maximaal te verbeuren bedrag van €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Verzegelen pand voor  onbepaalde tijd.</text:p>
                    </table:table-cell>
                  </table:table-row>
                  <table:table-row table:style-name="row">
                    <table:table-cell table:style-name="cell_frame_all" table:number-rows-spanned="4" table:number-columns-spanned="1">
                      <text:p text:style-name="table_al">Wijziging in de  ondernemingsvorm zonder vereiste vergunning </text:p>
                      <text:p text:style-name="table_al">(artikel 2:28 lid 1 AP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aarsch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2.000,- per geconstateerde overtreding met een maximaal te verbeuren bedrag van €6.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Verzegelen pand voor de duur van 4 wek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rekken begunstigende  beschikking</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Overschrijden openingstijden ontheffing sluitingsuur (2:29 lid 3 AP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 per geconstateerde overtreding met een maximaal te verbeuren bedrag van €6.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Verzegelen pand voor de duur van 1 we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trekken begunstigende  beschikking</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Overschrijden reguliere sluitingstijden (artikel 2:29 lid 1 AP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aarsch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 per geconstateerde overtreding met een maximaal te verbeuren bedrag van €6.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Verzegelen pand voor de duur van 1 weeken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rekken begunstigende  beschikking</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Overtreden terras- voorschriften (artikel 1:4 lid 2 AP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aarsch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 per geconstateerde overtreding met een maximaal te verbeuren bedrag van €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Verwijderen terras voor de duur van 1 weeken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Verwijderen terras voor de duur van 1 wee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trekken begunstigende  beschikking</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Overtreden voorschriften inrichting (artikel 1:4 lid 2 AP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aarsch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 per geconstateerde overtreding met een maximaal te verbeuren bedrag van €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Verzegelen pand voor de duur van 1 weeken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Verzegelen pand voor de duur van 1 wee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trekken begunstigende  beschikking</text:p>
                    </table:table-cell>
                    <table:table-cell table:style-name="cell_frame_all" table:number-rows-spanned="1" table:number-columns-spanned="1"/>
                  </table:table-row>
                </table:table>
                <text:p text:style-name="table_bottom"/>
              </text:section>
              <text:p text:style-name="al"/>
            </text:section>
          </text:section>
          <text:section text:name="paragraaf_id1-3-2-2-5" text:style-name="paragraaf">
            <text:p text:style-name="paragraaf_kop"><text:span text:style-name="label"/> <text:span text:style-name="nr"/> 
              <text:span text:style-name="nadrukondlijn">Inwerkingtreding</text:span>
            </text:p>
            <text:section text:name="structuurtekst_id1-3-2-2-5-2" text:style-name="structuurtekst">
              <text:p text:style-name="al">Deze beleidsregel treedt in werking op de dag nadat deze op de voorgeschreven wijze bekend is gemaakt.</text:p>
            </text:section>
          </text:section>
        </text:section>
        <text:section text:name="regeling-sluiting_id1-3-2-3" text:style-name="regeling-sluiting">
          <text:section text:name="ondertekening_id1-3-2-3-1">
            <text:p><text:span text:style-name="functie">Vastgesteld op 5 juni 2024.</text:span></text:p>
          </text:section>
          <text:section text:name="ondertekening_id1-3-2-3-2">
            <text:p><text:span text:style-name="functie"/></text:p>
            <text:p><text:span text:style-name="functie">De burgemeester van IJsselstein,</text:span></text:p>
          </text:section>
          <text:section text:name="ondertekening_id1-3-2-3-3">
            <text:p><text:span text:style-name="functie"/></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345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5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5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artikel 125, eerste lid, van de Gemeentewet]|[1.0:c:BWBR0005416&amp;artikel=125&amp;lid=1&amp;g=2024-01-31</meta:user-defined>
    <meta:user-defined meta:name="DC.source">artikel 125, derde lid, van de Gemeentewet]|[1.0:c:BWBR0005416&amp;artikel=125&amp;lid=3&amp;g=2024-01-31</meta:user-defined>
    <meta:user-defined meta:name="DC.source">hoofdstuk 5 van de Algemene wet bestuursrecht]|[1.0:c:BWBR0005537&amp;hoofdstuk=5&amp;g=2024-05-01</meta:user-defined>
    <meta:user-defined meta:name="DC.source">artikel 4:81 van de Algemene wet bestuursrecht]|[1.0:c:BWBR0005537&amp;artikel=4%3A81&amp;g=2024-05-01</meta:user-defined>
    <meta:user-defined meta:name="DCTERMS.alternative">Beleidsregel handhaving openbare inrichtingen gemeente IJsselstein 2024</meta:user-defined>
    <dc:language>nl</dc:language>
    <meta:user-defined meta:name="OVERHEIDop.locatietype/OVERHEIDop.gebiedsmarkering">Gemeente</meta:user-defined>
    <meta:user-defined meta:name="DC.title">Beleidsregel handhaving openbare inrichtingen gemeente IJsselstein 2024</meta:user-defined>
    <meta:user-defined meta:name="DCTERMS.W3CDTF/DCTERMS.available">2024-06-17</meta:user-defined>
    <meta:user-defined meta:name="DCTERMS.W3CDTF/OVERHEIDop.jaargang">2024</meta:user-defined>
    <meta:user-defined meta:name="OVERHEIDop.publicationIssue">263459</meta:user-defined>
    <meta:user-defined meta:name="OVERHEIDop.betreftRegeling">CVDR721055_1</meta:user-defined>
    <meta:user-defined meta:name="xs:date/OVERHEIDop.startdatum">2024-06-18</meta:user-defined>
    <meta:user-defined meta:name="OVERHEIDop.GmbID/DC.identifier">gmb-2024-263459</meta:user-defined>
    <meta:user-defined meta:name="OVERHEIDop.versieInformatie"/>
  </office:meta>
</office:document-meta>
</file>