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gemeentelijk monument aan Nieuwstad 13, 13a en 13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stad 13, 13a en 13b, 4201GN</text:span> (12/06 ‘24)</text:p>
            <text:p text:style-name="common-al">het verbouwen van een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34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gemeentelijk monument aan Nieuwstad 13, 13a en 13b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456</meta:user-defined>
    <meta:user-defined meta:name="OVERHEIDop.GmbID/DC.identifier">gmb-2024-263456</meta:user-defined>
    <meta:user-defined meta:name="OVERHEIDop.versieInformatie"/>
  </office:meta>
</office:document-meta>
</file>