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ntheffingen sluitingsuur openbare inrichtingen gemeente IJsselstei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 
              <text:span text:style-name="nadrukondlijn">Inleiding</text:span>
            </text:p>
            <text:section text:name="structuurtekst_id1-3-2-2-1-2" text:style-name="structuurtekst">
              <text:p text:style-name="al">Voor horecabedrijven in de gemeente (de zogenoemde ‘openbare inrichtingen’) gelden regels voor openings- en sluitingstijden. Die staan in de Algemene plaatselijke verordening (APV) van de gemeente en ook in individuele vergunningen van deze bedrijven.</text:p>
              <text:p text:style-name="al"/>
              <text:p text:style-name="al">Van deze tijden is een tijdelijke afwijking (ontheffing) mogelijk. Dit stuk gaat over hoe deze bevoegdheden in de praktijk wordt toegepast. </text:p>
              <text:p text:style-name="al"/>
            </text:section>
          </text:section>
          <text:section text:name="paragraaf_id1-3-2-2-2" text:style-name="paragraaf">
            <text:p text:style-name="paragraaf_kop"><text:span text:style-name="label"/> <text:span text:style-name="nr"/> 
              <text:span text:style-name="nadrukondlijn">Juridisch kader</text:span>
            </text:p>
            <text:section text:name="structuurtekst_id1-3-2-2-2-2" text:style-name="structuurtekst">
              <text:p text:style-name="al">
              <text:span text:style-name="nadrukcur">Artikel 2:29, derde lid, APV</text:span>
            </text:p>
              <text:p text:style-name="al">De burgemeester kan ontheffing verlenen van de sluitingstijd.</text:p>
              <text:p text:style-name="al"/>
              <text:p text:style-name="al">
              <text:span text:style-name="nadrukcur">Artikel 1:8, eerste lid, APV</text:span>
            </text:p>
              <text:list text:style-name="id1-3-2-2-2-2-5">
                <text:list-item text:style-override="id1-3-2-2-2-2-5-1">
                  <text:number>1.</text:number>
                  <text:p text:style-name="al">Een vergunning of ontheffing kan in ieder geval worden geweigerd in het belang van:</text:p>
                  <text:list text:style-name="id1-3-2-2-2-2-5-1-3">
                    <text:list-item text:style-override="id1-3-2-2-2-2-5-1-3-1">
                      <text:number>a.</text:number>
                      <text:p text:style-name="al">de openbare orde;</text:p>
                    </text:list-item>
                    <text:list-item text:style-override="id1-3-2-2-2-2-5-1-3-2">
                      <text:number>b.</text:number>
                      <text:p text:style-name="al">de openbare veiligheid;</text:p>
                    </text:list-item>
                    <text:list-item text:style-override="id1-3-2-2-2-2-5-1-3-3">
                      <text:number>c.</text:number>
                      <text:p text:style-name="al">de volksgezondheid;</text:p>
                    </text:list-item>
                    <text:list-item text:style-override="id1-3-2-2-2-2-5-1-3-4">
                      <text:number>d.</text:number>
                      <text:p text:style-name="al">de bescherming van het milieu.</text:p>
                    </text:list-item>
                  </text:list>
                </text:list-item>
                <text:list-item text:style-override="id1-3-2-2-2-2-5-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section text:name="paragraaf_id1-3-2-2-3" text:style-name="paragraaf">
            <text:p text:style-name="paragraaf_kop"><text:span text:style-name="label"/> <text:span text:style-name="nr"/> 
              <text:span text:style-name="nadrukondlijn">Beleidsafwegingen</text:span>
            </text:p>
            <text:section text:name="structuurtekst_id1-3-2-2-3-2" text:style-name="structuurtekst">
              <text:p text:style-name="al">Sluitingstijden hebben een functie. Ze zorgen er voor dat gedurende de nachtelijke uren geen horeca-activiteiten plaatsvinden. Van omwonenden van horecabedrijven wordt altijd enige flexibiliteit verwacht, maar het waarborgen van de nachtrust is wel belangrijk.</text:p>
              <text:p text:style-name="al"/>
              <text:p text:style-name="al">Horeca-activiteiten bezorgen zowel plezier als overlast. Die overlast komt van de bezoekers (in- en uitlopen, rondhangen op straat, roken, (hard) praten/zingen, eten, afval op straat) maar ook vanuit de bedrijven zelf (muziekgeluid en stemgeluiden).</text:p>
              <text:p text:style-name="al"/>
              <text:p text:style-name="al">Als burgemeester moet ik bij het verlenen van vergunningen en ontheffingen voor horecabedrijven een balans vinden tussen het bedrijfsbelang van de ondernemer en een goede woon- en leefomgeving rondom die bedrijven.</text:p>
              <text:p text:style-name="al"/>
            </text:section>
          </text:section>
          <text:section text:name="paragraaf_id1-3-2-2-4" text:style-name="paragraaf">
            <text:p text:style-name="paragraaf_kop"><text:span text:style-name="label"/> <text:span text:style-name="nr"/> 
              <text:span text:style-name="nadrukondlijn">Vertrekpunt: een ontheffing is een uitzondering, geen automatisme</text:span>
            </text:p>
            <text:section text:name="structuurtekst_id1-3-2-2-4-2" text:style-name="structuurtekst">
              <text:p text:style-name="al">Een ontheffing is een uitzondering op een verbod en wordt als uitgangspunt daarom niet verleend, tenzij er redenen zijn om dit wel te doen. </text:p>
              <text:p text:style-name="al"/>
              <text:p text:style-name="al">Dat betekent dat bij het verlenen van een ontheffing een zwaardere motiveringsplicht geldt dan bij een weigering. Een weigering moet natuurlijk ook worden onderbouwd, maar daarbij gelden gelet op het voorgaande vertrekpunt minder strenge eisen dan bij een verlening.</text:p>
              <text:p text:style-name="al"/>
              <text:p text:style-name="al">Het gaat er in de kern om dat ik als burgemeester bij het verlenen van een ontheffing het vertrouwen moet hebben dat daardoor geen onredelijke inbreuk wordt gemaakt op de belangen die in artikel 1:8 APV worden genoemd. </text:p>
              <text:p text:style-name="al"/>
              <text:p text:style-name="al">De nadelige gevolgen van een ontheffing - voor de omgeving - mogen niet onevenredig zijn in verhouding met het beoogde doel van dat besluit, het faciliteren van de ondernemer. Dat is het toepassen van het evenredigheidsbeginsel (artikel 3:4, tweede lid, van de Algemene wet bestuursrecht).</text:p>
              <text:p text:style-name="al"/>
            </text:section>
          </text:section>
          <text:section text:name="paragraaf_id1-3-2-2-5" text:style-name="paragraaf">
            <text:p text:style-name="paragraaf_kop"><text:span text:style-name="label"/> <text:span text:style-name="nr"/> 
              <text:span text:style-name="nadrukondlijn">Voor welke activiteiten komt er geen ontheffing</text:span>
            </text:p>
            <text:section text:name="structuurtekst_id1-3-2-2-5-2" text:style-name="structuurtekst">
              <text:p text:style-name="al">Geen ontheffing wordt verleend in de volgende gevallen:</text:p>
              <text:list text:style-name="id1-3-2-2-5-2-2">
                <text:list-item text:style-override="id1-3-2-2-5-2-2-1">
                  <text:number>1.</text:number>
                  <text:p text:style-name="al">Het gaat om een horecabedrijf, in de binnenstad van IJsselstein, dat uitsluitend eten verkoopt</text:p>
                </text:list-item>
              </text:list>
            </text:section>
          </text:section>
          <text:section text:name="paragraaf_id1-3-2-2-6" text:style-name="paragraaf">
            <text:p text:style-name="paragraaf_kop"><text:span text:style-name="label"/> <text:span text:style-name="nr"/> 
              <text:span text:style-name="nadrukondlijn">Toelichting</text:span>
            </text:p>
            <text:section text:name="structuurtekst_id1-3-2-2-6-2" text:style-name="structuurtekst">
              <text:p text:style-name="al">
              <text:span text:style-name="nadrukcur">Na sluiting van de horeca is het de bedoeling dat de bezoekers naar huis gaan. Als de mogelijkheid wordt geboden om nog eten te kopen, wordt daardoor juist gestimuleerd dat bezoekers niet naar huis gaan maar in de omgeving blijven met alle overlast die daar bij hoort. Dat is beleidsmatig niet gewenst. Aangezien er enkel in de binnenstad sprake is van zowel horeca als het aanbieden van eten is deze bepaling alleen geldig voor de binnenstad van IJsselstein. De binnenstad wordt begrensd door de stadsgracht.</text:span>
            </text:p>
              <text:list text:style-name="id1-3-2-2-6-2-2">
                <text:list-item text:style-override="id1-3-2-2-6-2-2-1">
                  <text:number>2.</text:number>
                  <text:p text:style-name="al">Het gaat om een horecabedrijf waar problemen zijn met de reguliere exploitatie</text:p>
                </text:list-item>
              </text:list>
            </text:section>
          </text:section>
          <text:section text:name="paragraaf_id1-3-2-2-7" text:style-name="paragraaf">
            <text:p text:style-name="paragraaf_kop"><text:span text:style-name="label"/> <text:span text:style-name="nr"/> 
              <text:span text:style-name="nadrukondlijn">Toelichting</text:span>
            </text:p>
            <text:section text:name="structuurtekst_id1-3-2-2-7-2" text:style-name="structuurtekst">
              <text:p text:style-name="al">
              <text:span text:style-name="nadrukcur">Ook gedurende de reguliere openingstijden gelden er regels. Die zijn er op gericht om de overlast voor de omgeving te beperken. Dat vraagt van ondernemers dat ze zich aan de geldende wet- en regelgeving (o.a. geluidsnormen en sluitingstijden) houden en aan de voorschriften van verleende vergunningen en ontheffingen.</text:span>
            </text:p>
              <text:p text:style-name="al"/>
              <text:p text:style-name="al">
              <text:span text:style-name="nadrukcur">Als daar in de praktijk problemen mee zijn (geen goed naleefgedrag en/of geen coöperatieve houding) dan worden de sluitingstijden niet verlengd. Als naleving binnen de reguliere exploitatie al niet lukt, dan is het aannemelijk dat dat ook niet lukt bij een verlenging van de sluitingstijd.</text:span>
            </text:p>
              <text:p text:style-name="al"/>
              <text:p text:style-name="al">
              <text:span text:style-name="nadrukcur">Een horecabedrijf waar gedurende een periode van drie maanden geen problemen zijn geconstateerd, kan in principe weer in aanmerking komen voor een ontheffing.</text:span>
            </text:p>
              <text:list text:style-name="id1-3-2-2-7-2-6">
                <text:list-item text:style-override="id1-3-2-2-7-2-6-1">
                  <text:number>3.</text:number>
                  <text:p text:style-name="al">Het gaat om het sluitingsuur van het terras</text:p>
                </text:list-item>
              </text:list>
            </text:section>
          </text:section>
          <text:section text:name="paragraaf_id1-3-2-2-8" text:style-name="paragraaf">
            <text:p text:style-name="paragraaf_kop"><text:span text:style-name="label"/> <text:span text:style-name="nr"/> 
              <text:span text:style-name="nadrukondlijn">Toelichting</text:span>
            </text:p>
            <text:section text:name="structuurtekst_id1-3-2-2-8-2" text:style-name="structuurtekst">
              <text:p text:style-name="al">
              <text:span text:style-name="nadrukcur">Het horecagebruik van een terras levert als regel meer overlast op dan inpandig. Vandaar dat voor dit gebruik binnen de vergunning al beperkende voorschriften gelden. Ontheffing van die sluitingstijd ligt niet voor de hand.</text:span>
            </text:p>
              <text:p text:style-name="al"/>
            </text:section>
          </text:section>
          <text:section text:name="paragraaf_id1-3-2-2-9" text:style-name="paragraaf">
            <text:p text:style-name="paragraaf_kop"><text:span text:style-name="label"/> <text:span text:style-name="nr"/> 
              <text:span text:style-name="nadrukondlijn">Andere gevallen: maatwerk</text:span>
            </text:p>
            <text:section text:name="structuurtekst_id1-3-2-2-9-2" text:style-name="structuurtekst">
              <text:p text:style-name="al">Voor andere situaties is een ontheffing niet per definitie onmogelijk. Per geval wordt beoordeeld of er redenen zijn om een ontheffing te verlenen.</text:p>
              <text:p text:style-name="al"/>
              <text:p text:style-name="al">Daarbij kan:</text:p>
              <text:list text:style-name="id1-3-2-2-9-2-4">
                <text:list-item text:style-override="id1-3-2-2-9-2-4-1">
                  <text:number>•</text:number>
                  <text:p text:style-name="al">Variatie plaatsvinden in de periode van de ontheffing (proefperiode);</text:p>
                </text:list-item>
                <text:list-item text:style-override="id1-3-2-2-9-2-4-2">
                  <text:number>•</text:number>
                  <text:p text:style-name="al">Variatie plaatsvinden in de eindtijden van ontheffingen;</text:p>
                </text:list-item>
                <text:list-item text:style-override="id1-3-2-2-9-2-4-3">
                  <text:number>•</text:number>
                  <text:p text:style-name="al">Een ontheffing alleen met bepaalde voorschriften worden verleend (bijvoorbeeld het aanwezig hebben van een gecertificeerd portier).</text:p>
                </text:list-item>
              </text:list>
            </text:section>
          </text:section>
          <text:section text:name="paragraaf_id1-3-2-2-10" text:style-name="paragraaf">
            <text:p text:style-name="paragraaf_kop"><text:span text:style-name="label"/> <text:span text:style-name="nr"/> 
              <text:span text:style-name="nadrukondlijn">Aanvraagprocedure</text:span>
            </text:p>
            <text:section text:name="structuurtekst_id1-3-2-2-10-2" text:style-name="structuurtekst">
              <text:p text:style-name="al">Voor de aanvraag is een aanvraagformulier vastgesteld. In de aanvraag wordt in ieder geval vermeld welke maatregelen worden genomen om overlast te voorkomen. </text:p>
              <text:p text:style-name="al"/>
            </text:section>
          </text:section>
          <text:section text:name="paragraaf_id1-3-2-2-11" text:style-name="paragraaf">
            <text:p text:style-name="paragraaf_kop"><text:span text:style-name="label"/> <text:span text:style-name="nr"/> 
              <text:span text:style-name="nadrukondlijn">Inwerkingtreding en intrekken vorige beleidsregel</text:span>
            </text:p>
            <text:section text:name="structuurtekst_id1-3-2-2-11-2" text:style-name="structuurtekst">
              <text:list text:style-name="id1-3-2-2-11-2-1">
                <text:list-item text:style-override="id1-3-2-2-11-2-1-1">
                  <text:number>1.</text:number>
                  <text:p text:style-name="al">Deze beleidsregel treedt in werking op de eerste dag volgende op de bekendmaking daarvan.</text:p>
                </text:list-item>
                <text:list-item text:style-override="id1-3-2-2-11-2-1-2">
                  <text:number>2.</text:number>
                  <text:p text:style-name="al">De beleidsregel ontheffingen sluitingsuur gemeente IJsselstein 2023 wordt ingetrokken.</text:p>
                </text:list-item>
              </text:list>
            </text:section>
          </text:section>
        </text:section>
        <text:section text:name="regeling-sluiting_id1-3-2-3" text:style-name="regeling-sluiting">
          <text:section text:name="ondertekening_id1-3-2-3-1">
            <text:p><text:span text:style-name="functie">Vastgesteld op 5 juni 2024.</text:span></text:p>
          </text:section>
          <text:section text:name="ondertekening_id1-3-2-3-2">
            <text:p><text:span text:style-name="functie"/></text:p>
            <text:p><text:span text:style-name="functie">De burgemeester van IJsselstein,</text:span></text:p>
          </text:section>
          <text:section text:name="ondertekening_id1-3-2-3-3">
            <text:p><text:span text:style-name="functie"/></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345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5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5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Bestuur | Organisatie en beleid</meta:user-defined>
    <meta:user-defined meta:name="DC.source">Algemene plaatselijke verordening gemeente IJsselstein 2023]|[https://lokaleregelgeving.overheid.nl/CVDR692171/1</meta:user-defined>
    <meta:user-defined meta:name="DC.source">artikel 4:81, eerste lid, van de Algemene wet bestuursrecht]|[1.0:c:BWBR0005537&amp;artikel=4%3A81&amp;lid=1&amp;g=2024-05-01</meta:user-defined>
    <meta:user-defined meta:name="DCTERMS.alternative">Beleidsregel ontheffingen sluitingsuur openbare inrichtingen gemeente IJsselstein 2024</meta:user-defined>
    <dc:language>nl</dc:language>
    <meta:user-defined meta:name="OVERHEIDop.locatietype/OVERHEIDop.gebiedsmarkering">Gemeente</meta:user-defined>
    <meta:user-defined meta:name="DC.title">Beleidsregel ontheffingen sluitingsuur openbare inrichtingen gemeente IJsselstein 2024</meta:user-defined>
    <meta:user-defined meta:name="DCTERMS.W3CDTF/DCTERMS.available">2024-06-17</meta:user-defined>
    <meta:user-defined meta:name="DCTERMS.W3CDTF/OVERHEIDop.jaargang">2024</meta:user-defined>
    <meta:user-defined meta:name="OVERHEIDop.publicationIssue">263454</meta:user-defined>
    <meta:user-defined meta:name="OVERHEIDop.betreftRegeling">CVDR721054_1</meta:user-defined>
    <meta:user-defined meta:name="xs:date/OVERHEIDop.startdatum">2024-06-18</meta:user-defined>
    <meta:user-defined meta:name="OVERHEIDop.GmbID/DC.identifier">gmb-2024-263454</meta:user-defined>
    <meta:user-defined meta:name="OVERHEIDop.versieInformatie"/>
  </office:meta>
</office:document-meta>
</file>