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Tooroplaan 10 5591A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06-2024 een aanvraag omgevingsvergunning ontvangen.</text:p>
            <text:p text:style-name="common-al">Het betreft een aanvraag op locatie Jan Tooroplaan 10 5591AL Heeze met omschrijving aanvraag inrit/uitweg  met zaaknummer <text:span text:style-name="nadrukvet">70787</text:span>.</text:p>
            <text:p text:style-name="common-al">De zaak is geregistreerd onder nummer 70787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345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5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5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787</meta:user-defined>
    <meta:user-defined meta:name="DCTERMS.abstract">Plan Jan Tooroplaan 10 Heeze - aanvraag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an Tooroplaan 10 5591AL Heez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450</meta:user-defined>
    <meta:user-defined meta:name="OVERHEIDop.GmbID/DC.identifier">gmb-2024-263450</meta:user-defined>
    <meta:user-defined meta:name="OVERHEIDop.versieInformatie"/>
  </office:meta>
</office:document-meta>
</file>