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wijziging kenteken Vergunning parkeren (grote voertuigen), Het Haz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4 een besluit genomen op de aanvraag voor een wijziging kenteken vergunning parkeren voor wijziging kenteken parkeervergunning (grote voertuigen) vak 13,  met zaaknummer Z2024-00000751 op locatie Het Hazeland. De aanvraag Vergunning parkeren (grote voertuigen) is gewijzigd Het besluit betreft de volgende onderdelen:</text:p>
            <text:p text:style-name="common-al">wijzigiging kenteken Parkeren grote voertuigen</text:p>
            <text:p text:style-name="common-al">
            <text:span text:style-name="nadrukvet">Inzage</text:span>
          </text:p>
            <text:p text:style-name="common-al">De stukken liggen ter inzage op het gemeentehuis</text:p>
            <text:p text:style-name="common-al">
            <text:span text:style-name="nadrukvet">Procedure</text:span>
          </text:p>
            <text:p text:style-name="last-al">Het betreft een wijziging kenteken op een reeds verleende vergunning, hierdoor is het niet mogelijk bezwaar te ma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344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4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4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51</meta:user-defined>
    <meta:user-defined meta:name="DCTERMS.abstract">Betreft: Beschikking op aanvraag op locatie Het Hazel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wijziging kenteken Vergunning parkeren (grote voertuigen), Het Hazelan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446</meta:user-defined>
    <meta:user-defined meta:name="OVERHEIDop.GmbID/DC.identifier">gmb-2024-263446</meta:user-defined>
    <meta:user-defined meta:name="OVERHEIDop.versieInformatie"/>
  </office:meta>
</office:document-meta>
</file>