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festiviteiten ivm het 45 jarig bestaan op 28-09-2024 op locatie Berkenring 54bCORS, 4881 HD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5-2024 een melding vergunningsvrij evenement ontvangen, geregistreerd onder zaaknummer 0879ZV202400647, voor het organiseren van festiviteiten ivm het 45 jarig bestaan op 28-09-2024 op locatie Berkenring 54bCORS, 4881 HD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344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47</meta:user-defined>
    <dc:language>nl</dc:language>
    <meta:user-defined meta:name="OVERHEIDop.locatietype/OVERHEIDop.gebiedsmarkering">Punt</meta:user-defined>
    <meta:user-defined meta:name="DC.title">Kennisgeving melding vergunningsvrij evenement het organiseren van festiviteiten ivm het 45 jarig bestaan op 28-09-2024 op locatie Berkenring 54bCORS, 4881 HD Zunde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43</meta:user-defined>
    <meta:user-defined meta:name="OVERHEIDop.GmbID/DC.identifier">gmb-2024-263443</meta:user-defined>
    <meta:user-defined meta:name="OVERHEIDop.versieInformatie"/>
  </office:meta>
</office:document-meta>
</file>