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rijstraat 13, 4524 CE Sluis, Verzoeklocatie 2024061201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rijstraat 13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rijstraat 13  te  Sluis voor het verwijderen van asbest en totaal sloop van het pand (CLZ-00004454).</text:p>
              </text:list-item>
            </text:list>
            <text:p text:style-name="common-al">De sloopmelding is ontvangen op 12-06-2024 en geaccepteerd op 13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34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4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Vrijstraat 13, 4524 CE Sluis, Verzoeklocatie 202406120157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3440</meta:user-defined>
    <meta:user-defined meta:name="OVERHEIDop.GmbID/DC.identifier">gmb-2024-263440</meta:user-defined>
    <meta:user-defined meta:name="OVERHEIDop.versieInformatie"/>
  </office:meta>
</office:document-meta>
</file>