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gert 6, 5866CG Swolgen, verleende Omgevingsvergunning (1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breiden van een loods voor agrarisch gebrui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jun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43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3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3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8</meta:user-defined>
    <meta:user-defined meta:name="DCTERMS.abstract">Betreft: Beschikking op aanvraag op locatie Legert 6, 5866CG Swol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Legert 6, 5866CG Swolgen, verleende Omgevingsvergunning (17 juni 2024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39</meta:user-defined>
    <meta:user-defined meta:name="OVERHEIDop.GmbID/DC.identifier">gmb-2024-263439</meta:user-defined>
    <meta:user-defined meta:name="OVERHEIDop.versieInformatie"/>
  </office:meta>
</office:document-meta>
</file>