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landsstraat 1-1 1016RW Amsterdam, Elandsstraat 1-H 1016RW Amsterdam, Prinsengracht 278 1016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andsstraat 1-1 1016RW Amsterdam, Elandsstraat 1-H 1016RW Amsterdam, Prinsengracht 278 1016HJ Amsterdam</text:p>
            <text:p text:style-name="common-al">Omschrijving: verbouwen van het pand van een woning naar vier woningen</text:p>
            <text:p text:style-name="common-al">Verzonden naar aanvrager op: 13-06-2024</text:p>
            <text:p text:style-name="common-al">Zaaknummer: Z2023-C011562</text:p>
            <text:p text:style-name="common-al">OLO nummer: 82978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43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562</meta:user-defined>
    <meta:user-defined meta:name="DCTERMS.abstract">verbouwen van het pand van een woning naar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Elandsstraat 1-1 1016RW Amsterdam, Elandsstraat 1-H 1016RW Amsterdam, Prinsengracht 278 1016HJ Amster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35</meta:user-defined>
    <meta:user-defined meta:name="OVERHEIDop.GmbID/DC.identifier">gmb-2024-263435</meta:user-defined>
    <meta:user-defined meta:name="OVERHEIDop.versieInformatie"/>
  </office:meta>
</office:document-meta>
</file>