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ruimten met bijbehorende voorzieningen aan Handelskade 1.01 t/m 1.03, 3.01 t/m 3.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ndelskade 1.01 t/m 1.03, 3.01 t/m 3.04, 4205 AC</text:span> (11/06 ‘24)</text:p>
            <text:p text:style-name="common-al">het bouwen van bedrijfsruimten met bijbehorende voorzie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bedrijfsruimten met bijbehorende voorzieningen aan Handelskade 1.01 t/m 1.03, 3.01 t/m 3.04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34</meta:user-defined>
    <meta:user-defined meta:name="OVERHEIDop.GmbID/DC.identifier">gmb-2024-263434</meta:user-defined>
    <meta:user-defined meta:name="OVERHEIDop.versieInformatie"/>
  </office:meta>
</office:document-meta>
</file>