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reclame aan Van Hoorne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n Hoornestraat 2 4206 XD</text:span> (11/06 ’24)</text:p>
            <text:p text:style-name="common-al">Het aanbreng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3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aanbrengen van reclame aan Van Hoornestraat 2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33</meta:user-defined>
    <meta:user-defined meta:name="OVERHEIDop.GmbID/DC.identifier">gmb-2024-263433</meta:user-defined>
    <meta:user-defined meta:name="OVERHEIDop.versieInformatie"/>
  </office:meta>
</office:document-meta>
</file>