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jktrap aan Ravelij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velijn, 4201 BV</text:span> (11/06 ’24)</text:p>
            <text:p text:style-name="common-al">Het plaatsen van een dijktrap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343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dijktrap aan Ravelijn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432</meta:user-defined>
    <meta:user-defined meta:name="OVERHEIDop.GmbID/DC.identifier">gmb-2024-263432</meta:user-defined>
    <meta:user-defined meta:name="OVERHEIDop.versieInformatie"/>
  </office:meta>
</office:document-meta>
</file>