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235 Hoefstraat 214 te Tilburg, kappen van 1 boom, verzonden 11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235 - B - Hoefstraat 2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4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235 Hoefstraat 214 te Tilburg, kappen van 1 boom, verzonden 11 januari 2024.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343</meta:user-defined>
    <meta:user-defined meta:name="OVERHEIDop.GmbID/DC.identifier">gmb-2024-26343</meta:user-defined>
    <meta:user-defined meta:name="OVERHEIDop.versieInformatie"/>
  </office:meta>
</office:document-meta>
</file>