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text:list-style style:name="id1-3-2-2-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rktreglement markt Reigersbos in Amsterdam</text:p>
      <text:section text:name="regeling_id1-3-2" text:style-name="regeling">
        <text:section text:name="aanhef_id1-3-2-1" text:style-name="aanhef">
          <text:section text:name="preambule_id1-3-2-1-1" text:style-name="preambule">
            <text:p text:style-name="al">Het dagelijks bestuur van stadsdeel Zuidoost van Amsterdam, </text:p>
            <text:p text:style-name="al"/>
            <text:p text:style-name="al">gelet op artikel 5.1, van de Marktverordening in samenhang met artikel 9, eerste en tweede lid, en bijlage 3, onderdeel G.4, van de Verordening op de stadsdelen en het stadsgebied Amsterdam 2022,</text:p>
            <text:p text:style-name="al"/>
            <text:p text:style-name="al">besluit de volgende nadere regels vast te stellen:</text:p>
            <text:p text:style-name="al"/>
            <text:p text:style-name="al">
            <text:span text:style-name="nadrukvet">Marktreglement markt Reigersbos in Amsterdam</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Het branchepatroon op de markt </text:p>
            <text:p text:style-name="al">De volgende branches zijn gemaximeerd:</text:p>
            <text:list text:style-name="id1-3-2-2-1-3">
              <text:list-item text:style-override="id1-3-2-2-1-3-1">
                <text:number>a.</text:number>
                <text:p text:style-name="al">Het aantal enkelvoudige marktplaatsen voor de verkoop van vis wordt gemaximeerd op vier (4) enkelvoudige marktplaatsen. Waarvan twee dubbele marktplaatsen;</text:p>
              </text:list-item>
              <text:list-item text:style-override="id1-3-2-2-1-3-2">
                <text:number>b.</text:number>
                <text:p text:style-name="al">Het aantal enkelvoudige marktplaatsen voor de verkoop van poelier wordt gemaximeerd op drie enkelvoudige marktplaatsen. Waarvan één meervoudige marktplaats;</text:p>
              </text:list-item>
              <text:list-item text:style-override="id1-3-2-2-1-3-3">
                <text:number/>
                <text:p text:style-name="al">De volgende branches zijn niet gemaximeerd:</text:p>
              </text:list-item>
              <text:list-item text:style-override="id1-3-2-2-1-3-4">
                <text:number>c.</text:number>
                <text:p text:style-name="al">Het aantal enkelvoudige marktplaatsen voor de verkoop van brood is aangewezen in het inrichtingsbesluit en wordt niet gemaximeerd maar zijnde dubbele markplaats aan één marktondernemer toegekend;</text:p>
              </text:list-item>
              <text:list-item text:style-override="id1-3-2-2-1-3-5">
                <text:number>d.</text:number>
                <text:p text:style-name="al">Het aantal enkelvoudige marktplaatsen voor de verkoop van kaas is aangewezen in het inrichtingsbesluit en wordt niet gemaximeerd maar zijnde een meervoudige markplaats aan één marktondernemer toegekend. </text:p>
              </text:list-item>
            </text:list>
          </text:section>
          <text:section text:name="artikel_id1-3-2-2-2" text:style-name="artikel">
            <text:p text:style-name="artikel_kop_titel"><text:span text:style-name="artikel_kop_label">Artikel</text:span> <text:span text:style-name="artikel_kop_nr">2</text:span> Gebruik, inrichting en uitvoering van kramen en eigen verkoopinrichtingen</text:p>
            <text:list text:style-name="id1-3-2-2-2-2">
              <text:list-item text:style-override="id1-3-2-2-2-2">
                <text:number>1.</text:number>
                <text:p text:style-name="al">Marktondernemers met een eigen verkoopinrichting plaatsen die verkoopinrichting tussen 06.00 uur en 10.00 uur. Het belemmeren van martondernemers is ten strengste verboden en men dient voor aanvang de plekken te hebben ingenomen.</text:p>
              </text:list-item>
              <text:list-item text:style-override="id1-3-2-2-2-3">
                <text:number>2.</text:number>
                <text:p text:style-name="al">Goederen worden enkel aangeboden of verhandeld aan de voorzijde en, indien mogelijk, aan de zijkant van de marktkraam.</text:p>
              </text:list-item>
              <text:list-item text:style-override="id1-3-2-2-2-4">
                <text:number>3.</text:number>
                <text:p text:style-name="al">Overspanningen of luifels worden niet bevestigd aan de marktkraam. Zonne- of regenluifels mag ten hoogste worden bevestigd tot aan het juk of de balk.</text:p>
              </text:list-item>
              <text:list-item text:style-override="id1-3-2-2-2-5">
                <text:number>4.</text:number>
                <text:p text:style-name="al">Voor plaatsen waarop een verkoopinrichting is toegestaan geldt dat dissels, zij- en achterkleppen, deuren en andere voorwerpen in de verkoopopstelling niet mogen uitsteken buiten de toegewezen marktplaats.</text:p>
              </text:list-item>
              <text:list-item text:style-override="id1-3-2-2-2-6">
                <text:number>5.</text:number>
                <text:p text:style-name="al">In geval van vergroting van de marktplaats wordt de vergrote marktplaats pas ingenomen nadat de dagelijkse indeling is geweest en de sollicitanten in staat zijn gesteld om hun waren naar hun plaats te brengen.</text:p>
              </text:list-item>
              <text:list-item text:style-override="id1-3-2-2-2-7">
                <text:number>6.</text:number>
                <text:p text:style-name="al">Marktkramen moeten worden geplaatst op de stormankers. De marktondernemer heeft materiaal bij zich waarmee, in geval van toename van de wind, de marktkraam deugdelijk kan worden vastgezet aan de stormankers.</text:p>
              </text:list-item>
              <text:list-item text:style-override="id1-3-2-2-2-8">
                <text:number>7.</text:number>
                <text:p text:style-name="al">Marktondernemers die gebruikmaken van een kraam en/of tafels zijn verplicht om hier een doek overheen te leggen. Deze doek moet reiken tot aan de grond en aan de onderkant worden bevestigd, zodat alles wat op de grond ligt niet vanonder de kraam kan wegwaaien.</text:p>
              </text:list-item>
              <text:list-item text:style-override="id1-3-2-2-2-9">
                <text:number>8.</text:number>
                <text:p text:style-name="al">Marktondernemers die hun waren in plasticverpakking op de kraam aanbieden, zijn verplicht om een bordje te plaatsen waarop staat dat het klanten verboden is de waren zelf uit het plastic te halen.</text:p>
              </text:list-item>
              <text:list-item text:style-override="id1-3-2-2-2-10">
                <text:number>9.</text:number>
                <text:p text:style-name="al">Marktondernemers die groente en fruit, zuivel, vis of bloemen en planten verkopen, mogen gebruikmaken van een parasol, indien een luifel de waren onvoldoende beschermt tegen de zon. De parasol vormt daarbij geen hinderlijk obstakel voor bezoekers. Dit wordt beoordeeld door de marktmeester. </text:p>
              </text:list-item>
              <text:list-item text:style-override="id1-3-2-2-2-11">
                <text:number>10.</text:number>
                <text:p text:style-name="al">Marktondernemers mogen hun waren, borden en reclamemateriaal uitsluitend uitstallen en opslaan binnen de grenzen van de aan hen toegewezen marktplaats(en) en niet op de kap. De kap van de marktkraam mag niet uitsteken voorbij de grens van de marktplaats. </text:p>
              </text:list-item>
              <text:list-item text:style-override="id1-3-2-2-2-12">
                <text:number>11.</text:number>
                <text:p text:style-name="al">De achterzijde van de kraam mag uitsluitend worden afgedicht met een demontabel doorzichtig zeil, aanvoermateriaal of een voertuig dat niet langer is dan de breedte van de toegewezen marktplaats(en) en niet hoger dan 3,20 meter gemeten vanaf de straat.</text:p>
              </text:list-item>
            </text:list>
          </text:section>
          <text:section text:name="artikel_id1-3-2-2-3" text:style-name="artikel">
            <text:p text:style-name="artikel_kop_titel"><text:span text:style-name="artikel_kop_label">Artikel</text:span> <text:span text:style-name="artikel_kop_nr">3</text:span> Dagelijkse indeling </text:p>
            <text:list text:style-name="id1-3-2-2-3-2">
              <text:list-item text:style-override="id1-3-2-2-3-2">
                <text:number>1.</text:number>
                <text:p text:style-name="al">De verkooptijden van de markt Reigersbos zijn van 08.30 uur tot 19.00 uur. De marktondernemer bezet zijn marktplaats ten minste vanaf 09.15 uur tot ten minste 17.00 uur.</text:p>
              </text:list-item>
              <text:list-item text:style-override="id1-3-2-2-3-3">
                <text:number>2.</text:number>
                <text:p text:style-name="al">Indien de dagelijkse indeling niet digitaal geschiedt, zijn vasteplaatshouders, tijdelijke vasteplaatshouders en marktondernemers met een vergunning voor de experimentele zone uiterlijk om 08.45 uur aanwezig. Vasteplaatshouders kunnen tot 09.00 aan de marktmeester kenbaar kunnen maken dat zij willen verschuiven. </text:p>
              </text:list-item>
              <text:list-item text:style-override="id1-3-2-2-3-4">
                <text:number>3.</text:number>
                <text:p text:style-name="al">Indien de dagelijkse indeling niet digitaal geschiedt, geven sollicitanten persoonlijk of middels hun vervanger uiterlijk om 09.15 aan dat zij in aanmerking willen komen voor de toewijzing van een losse marktplaats.</text:p>
              </text:list-item>
              <text:list-item text:style-override="id1-3-2-2-3-5">
                <text:number>4.</text:number>
                <text:p text:style-name="al">Indien de dagelijkse indeling wel digitaal geschiedt, nemen vaste plaatshouders, tijdelijke vaste plaatshouders en marktondernemers met een vergunning voor de experimentele zone die hun marktplaats hebben toegewezen gekregen tijdens de digitale indeling, niet deel aan de handmatige indeling door de marktmeester op de markt.</text:p>
              </text:list-item>
              <text:list-item text:style-override="id1-3-2-2-3-6">
                <text:number>5.</text:number>
                <text:p text:style-name="al">Indien de dagelijkse indeling wel digitaal geschiedt, zijn sollicitanten die hun marktplaats niet hebben toegewezen gekregen tijdens de digitale indeling, uiterlijk om 09.15 uur persoonlijk (of hun vervanger) aanwezig bij de handmatige indeling door de marktmeester op de markt.</text:p>
              </text:list-item>
              <text:list-item text:style-override="id1-3-2-2-3-7">
                <text:number>6.</text:number>
                <text:p text:style-name="al">Het is voor sollicitanten die geen plaats via de digitale indeling toegewezen hebben gekregen niet toegestaan vóór de handmatige indeling door de marktmeester op de markt van 09.15 een plaats in te nemen.</text:p>
              </text:list-item>
            </text:list>
          </text:section>
          <text:section text:name="artikel_id1-3-2-2-4" text:style-name="artikel">
            <text:p text:style-name="artikel_kop_titel"><text:span text:style-name="artikel_kop_label">Artikel</text:span> <text:span text:style-name="artikel_kop_nr">4</text:span> Verwarmingstoestellen, bak- en kookinstallaties </text:p>
            <text:list text:style-name="id1-3-2-2-4-2">
              <text:list-item text:style-override="id1-3-2-2-4-2">
                <text:number>1.</text:number>
                <text:p text:style-name="al">Het gebruik van open vuur op het marktterrein is niet toegestaan.</text:p>
              </text:list-item>
              <text:list-item text:style-override="id1-3-2-2-4-3">
                <text:number>2.</text:number>
                <text:p text:style-name="al">Gebruik van verwarmingstoestellen, bak-, frituur- en/of kookinstallaties is enkel toegestaan op de marktplaatsen die in het inrichtingsbesluit zijn aangewezen als bakplaats. </text:p>
              </text:list-item>
              <text:list-item text:style-override="id1-3-2-2-4-4">
                <text:number>3.</text:number>
                <text:p text:style-name="al">Op elke marktplaats waar gefrituurd, gebakken, gebraden of verhit wordt, is een doelmatig blusapparaat (geen water) evenals een deksel voor afsluiting van de pan(nen) aanwezig.</text:p>
              </text:list-item>
              <text:list-item text:style-override="id1-3-2-2-4-5">
                <text:number>4.</text:number>
                <text:p text:style-name="al">Verwarmingstoestellen, bak-, frituur- en kookinstallaties voldoen aan alle wettelijke eisen zoals gesteld in het Besluit brandveilig gebruik en basishulpverlening overige plaatsen (BBGBOP). Van toepassing zijnde keuringsrapporten worden op verzoek van de marktmeester direct getoond.</text:p>
              </text:list-item>
              <text:list-item text:style-override="id1-3-2-2-4-6">
                <text:number>5.</text:number>
                <text:p text:style-name="al">Bij gebruik van een gasinstallatie wordt voldaan aan de eisen zoals gesteld in artikel 3.27, 4.10, 5.6, 5.7, 5.11 en 5.14 van het BBGBOP.</text:p>
              </text:list-item>
              <text:list-item text:style-override="id1-3-2-2-4-7">
                <text:number>6.</text:number>
                <text:p text:style-name="al">De marktondernemer voorkomt dat brandgevaarlijke situaties en/of overlast van rook, geur of anderszins ontstaan. Brandweer- en milieuvoorschriften worden stipt gevolgd en uitgevoerd.</text:p>
              </text:list-item>
            </text:list>
          </text:section>
          <text:section text:name="artikel_id1-3-2-2-5" text:style-name="artikel">
            <text:p text:style-name="artikel_kop_titel"><text:span text:style-name="artikel_kop_label">Artikel</text:span> <text:span text:style-name="artikel_kop_nr">5</text:span> De aanvoer, afvoer en opslag van materialen en waren</text:p>
            <text:list text:style-name="id1-3-2-2-5-2">
              <text:list-item text:style-override="id1-3-2-2-5-2">
                <text:number>1.</text:number>
                <text:p text:style-name="al">Het aanvoeren van materialen en waren naar de marktplaats is toegestaan van 06.00 uur tot 10.00 uur.</text:p>
              </text:list-item>
              <text:list-item text:style-override="id1-3-2-2-5-3">
                <text:number>2.</text:number>
                <text:p text:style-name="al">Het afvoeren van materialen en waren van de marktplaats is toegestaan van een half uur voor tot één uur na verkooptijd van de markt.</text:p>
              </text:list-item>
              <text:list-item text:style-override="id1-3-2-2-5-4">
                <text:number>3.</text:number>
                <text:p text:style-name="al">De aan- en afvoer van materialen, waren, kramen of andere objecten vindt plaats via de daarvoor bestemede toe- en afritten.</text:p>
              </text:list-item>
              <text:list-item text:style-override="id1-3-2-2-5-5">
                <text:number>4.</text:number>
                <text:p text:style-name="al">Het aan- en afvoeren van materialen en waren naar en van de marktplaats levert geen (geluids)hinder op en blokkeert de openbare weg niet.</text:p>
              </text:list-item>
              <text:list-item text:style-override="id1-3-2-2-5-6">
                <text:number>5.</text:number>
                <text:p text:style-name="al">Voertuigen rijden op de markt niet sneller dan stapvoets.</text:p>
              </text:list-item>
              <text:list-item text:style-override="id1-3-2-2-5-7">
                <text:number>6.</text:number>
                <text:p text:style-name="al">Voertuig worden op het marktterrein uitsluitend geplaatst binnen de grenzen van de toegewezen marktplaats. Het voertuig wordt uitsluitend strak en horizontaal achter de marktkraam geparkeerd. Voertuigen worden niet op het marktterrein geparkeerd. </text:p>
              </text:list-item>
              <text:list-item text:style-override="id1-3-2-2-5-8">
                <text:number>7.</text:number>
                <text:p text:style-name="al">Materiaal dat achter de marktplaats is geplaatst, mag niet hoger zijn dan 3,20 meter gemeten vanaf de straat en in lengte niet langer dan de toegewezen marktplaats.</text:p>
              </text:list-item>
              <text:list-item text:style-override="id1-3-2-2-5-9">
                <text:number>8.</text:number>
                <text:p text:style-name="al">Het is marktondernemers niet toegestaan om na de gestelde instellingsbesluit van het marktterrein verkoopinrichtingen en overige materialen en waren op de markt aanwezig te hebben of te laten staan.</text:p>
              </text:list-item>
            </text:list>
          </text:section>
          <text:section text:name="artikel_id1-3-2-2-6" text:style-name="artikel">
            <text:p text:style-name="artikel_kop_titel"><text:span text:style-name="artikel_kop_label">Artikel</text:span> <text:span text:style-name="artikel_kop_nr">6</text:span> Energievoorziening</text:p>
            <text:list text:style-name="id1-3-2-2-6-2">
              <text:list-item text:style-override="id1-3-2-2-6-2">
                <text:number>1.</text:number>
                <text:p text:style-name="al">Tijdens de openingstijden van de markt kan de energievoorziening beschikbaar worden gesteld aan de marktondernemer. </text:p>
              </text:list-item>
              <text:list-item text:style-override="id1-3-2-2-6-3">
                <text:number>2.</text:number>
                <text:p text:style-name="al">Het beheer voor de energievoorziening wordt uitgevoerd door de gemeente.</text:p>
              </text:list-item>
              <text:list-item text:style-override="id1-3-2-2-6-4">
                <text:number>3.</text:number>
                <text:p text:style-name="al">De kosten voor de reguliere energievoorziening (230 Volt) zijn opgenomen in het basistarief voor een marktplaats, conform de geldende Heffingsverordening.</text:p>
              </text:list-item>
              <text:list-item text:style-override="id1-3-2-2-6-5">
                <text:number>4.</text:number>
                <text:p text:style-name="al">Per enkelvoudige marktplaats mag één 230 Volt-aansluiting worden gebruikt. </text:p>
              </text:list-item>
              <text:list-item text:style-override="id1-3-2-2-6-6">
                <text:number>5.</text:number>
                <text:p text:style-name="al">De maximale elektrische belastbaarheid mag niet worden overschreden. Voor deze markt geldt dat de stroomafname niet hoger mag zijn dan 3680 Watt per aansluiting. Voor de berekening van het maximale gebruik geldt: aantal Ampère x Volt = Watt.</text:p>
              </text:list-item>
              <text:list-item text:style-override="id1-3-2-2-6-7">
                <text:number>6.</text:number>
                <text:p text:style-name="al">De marktondernemer maakt uitsluitend gebruik van de meest actuele NEN-goedgekeurde stekkers, snoeren en overige componenten en zorgt ervoor dat deze geen gevaarlijke situaties opleveren.</text:p>
              </text:list-item>
              <text:list-item text:style-override="id1-3-2-2-6-8">
                <text:number>7.</text:number>
                <text:p text:style-name="al">De marktondernemer gebruikt uitsluitend één kabel en maakt geen gebruikt van koppelstukken en/of verlengsnoeren.</text:p>
              </text:list-item>
              <text:list-item text:style-override="id1-3-2-2-6-9">
                <text:number>8.</text:number>
                <text:p text:style-name="al">De marktondernemer maakt uitsluitend gebruik van het stekkercompartiment in de daartoe geplaatste energievoorziening. </text:p>
              </text:list-item>
              <text:list-item text:style-override="id1-3-2-2-6-10">
                <text:number>9.</text:number>
                <text:p text:style-name="al">Gebruik van een 400 Volt-aansluiting (krachtstroom) mag alleen na toestemming van de marktmeester.</text:p>
                <text:list text:style-name="id1-3-2-2-6-10-3">
                  <text:list-item text:style-override="id1-3-2-2-6-10-3-1">
                    <text:number>a.</text:number>
                    <text:p text:style-name="al">Vaste plaatshouders en tijdelijke vaste plaatshouders geven bij acceptatie van de marktplaats aan of zij gebruik willen maken van krachtstroom. </text:p>
                  </text:list-item>
                  <text:list-item text:style-override="id1-3-2-2-6-10-3-2">
                    <text:number>b.</text:number>
                    <text:p text:style-name="al">Sollicitanten geven bij de dagelijkse indeling aan of zij gebruik willen maken van krachtstroom. </text:p>
                  </text:list-item>
                  <text:list-item text:style-override="id1-3-2-2-6-10-3-3">
                    <text:number>c.</text:number>
                    <text:p text:style-name="al">De kosten voor het gebruik van krachtstroom worden afzonderlijk belast, conform de geldende Heffingsverordening. </text:p>
                  </text:list-item>
                </text:list>
              </text:list-item>
              <text:list-item text:style-override="id1-3-2-2-6-11">
                <text:number>10.</text:number>
                <text:p text:style-name="al">De marktondernemer houdt de energievoorziening zoveel mogelijk toegankelijk en vrij van obstakels. </text:p>
              </text:list-item>
              <text:list-item text:style-override="id1-3-2-2-6-12">
                <text:number>11.</text:number>
                <text:p text:style-name="al">De marktondernemer sluit de putkast van de energievoorziening. Deze kast dient gesloten te zijn en mag alleen worden geopend voor het in- of uitpluggen van de stekkers. </text:p>
              </text:list-item>
              <text:list-item text:style-override="id1-3-2-2-6-13">
                <text:number>12.</text:number>
                <text:p text:style-name="al">De marktondernemer meldt storing of schade direct bij de marktmeester.</text:p>
              </text:list-item>
            </text:list>
          </text:section>
          <text:section text:name="artikel_id1-3-2-2-7" text:style-name="artikel">
            <text:p text:style-name="artikel_kop_titel"><text:span text:style-name="artikel_kop_label">Artikel</text:span> <text:span text:style-name="artikel_kop_nr">7</text:span> Watervoorziening</text:p>
            <text:list text:style-name="id1-3-2-2-7-2">
              <text:list-item text:style-override="id1-3-2-2-7-2">
                <text:number>1.</text:number>
                <text:p text:style-name="al">Tijdens de openingstijden van de markt kan de watervoorziening, alleen voor normaal gebruik, beschikbaar worden gesteld aan de marktondernemer. </text:p>
              </text:list-item>
              <text:list-item text:style-override="id1-3-2-2-7-3">
                <text:number>2.</text:number>
                <text:p text:style-name="al">Het beheer voor de watervoorziening wordt uitgevoerd door de gemeente.</text:p>
              </text:list-item>
              <text:list-item text:style-override="id1-3-2-2-7-4">
                <text:number>3.</text:number>
                <text:p text:style-name="al">De kosten voor water zijn opgenomen in het basistarief voor een marktplaats, conform de geldende Heffingsverordening.</text:p>
              </text:list-item>
              <text:list-item text:style-override="id1-3-2-2-7-5">
                <text:number>4.</text:number>
                <text:p text:style-name="al">Het gebruik van watertappunten is verboden bij een buitentemperatuur onder 0 °C. </text:p>
              </text:list-item>
              <text:list-item text:style-override="id1-3-2-2-7-6">
                <text:number>5.</text:number>
                <text:p text:style-name="al">De marktondernemer houdt de watervoorziening toegankelijk en vrij van obstakels. </text:p>
              </text:list-item>
              <text:list-item text:style-override="id1-3-2-2-7-7">
                <text:number>6.</text:number>
                <text:p text:style-name="al">De marktondernemer meldt storing of schade direct bij de marktmeester.</text:p>
              </text:list-item>
            </text:list>
          </text:section>
          <text:section text:name="artikel_id1-3-2-2-8" text:style-name="artikel">
            <text:p text:style-name="artikel_kop_titel"><text:span text:style-name="artikel_kop_label">Artikel</text:span> <text:span text:style-name="artikel_kop_nr">8</text:span> Sneeuwval</text:p>
            <text:p text:style-name="al">Bij sneeuwval maakt de marktondernemer de ruimte rondom de eigen marktplaats sneeuw- en ijsvrij.</text:p>
          </text:section>
          <text:section text:name="artikel_id1-3-2-2-9" text:style-name="artikel">
            <text:p text:style-name="artikel_kop_titel"><text:span text:style-name="artikel_kop_label">Artikel</text:span> <text:span text:style-name="artikel_kop_nr">9</text:span> Afval</text:p>
            <text:list text:style-name="id1-3-2-2-9-2">
              <text:list-item text:style-override="id1-3-2-2-9-2">
                <text:number>1.</text:number>
                <text:p text:style-name="al">De marktondernemer die waren verkoopt die bedoeld zijn voor onmiddellijke consumptie, plaatst aan de voorzijde van zijn marktplaats voldoende voorzieningen ten behoeve van de afvalinzameling.</text:p>
              </text:list-item>
              <text:list-item text:style-override="id1-3-2-2-9-3">
                <text:number>2.</text:number>
                <text:p text:style-name="al">De marktondernemer die aardappelen-, groente- en fruit verhandelt is verplicht ten minste één afvalzak die kan worden gebruikt door passanten, zichtbaar en toegankelijk te bevestigen aan de voorzijde van zijn marktkraam of de eigen verkoopinrichting. Deze afvalzak moet in een deugdelijk bevestigde afvalring of een niet-afgesloten afvalbak worden aangeboden. Volle zakken moeten worden afgesloten en bij de daarvoor bedoelde afvalvoorziening worden ingeleverd. </text:p>
              </text:list-item>
              <text:list-item text:style-override="id1-3-2-2-9-4">
                <text:number>3.</text:number>
                <text:p text:style-name="al">De marktondernemer is verplicht ten minste één afvalzak aan de achterzijde van zijn marktkraam of in de eigen verkoopinrichting in gebruik te hebben voor eigen gebruik. Hierin moet het restafval van de marktplaats onmiddellijk worden gedeponeerd. </text:p>
              </text:list-item>
              <text:list-item text:style-override="id1-3-2-2-9-5">
                <text:number>4.</text:number>
                <text:p text:style-name="al">De ondernemer slaat het afval op de marktplaats niet-verwaaibaar en zoveel mogelijk uit het zicht van de bezoekers van de markt op.</text:p>
              </text:list-item>
              <text:list-item text:style-override="id1-3-2-2-9-6">
                <text:number>5.</text:number>
                <text:p text:style-name="al">Op eerste aanwijzing van de marktmeester verwijdert de marktondernemer het aanwezige vuil en/of afval.</text:p>
              </text:list-item>
              <text:list-item text:style-override="id1-3-2-2-9-7">
                <text:number>6.</text:number>
                <text:p text:style-name="al">Het is verboden om de volgende vormen van afval aan te bieden bij de afvalvoorzieningen op de markt:</text:p>
                <text:list text:style-name="id1-3-2-2-9-7-3">
                  <text:list-item text:style-override="id1-3-2-2-9-7-3-1">
                    <text:number>a.</text:number>
                    <text:p text:style-name="al">vloeibaar afval in de vorm van oliën of vetten;</text:p>
                  </text:list-item>
                  <text:list-item text:style-override="id1-3-2-2-9-7-3-2">
                    <text:number>b.</text:number>
                    <text:p text:style-name="al">dierlijk afval;</text:p>
                  </text:list-item>
                  <text:list-item text:style-override="id1-3-2-2-9-7-3-3">
                    <text:number>c.</text:number>
                    <text:p text:style-name="al">chemisch afval;</text:p>
                  </text:list-item>
                  <text:list-item text:style-override="id1-3-2-2-9-7-3-4">
                    <text:number>d.</text:number>
                    <text:p text:style-name="al">grofvuil, waaronder pallets – afval dat te groot is om in een reguliere afvalcontainer voor huisvuil te deponeren is grofvuil.</text:p>
                  </text:list-item>
                </text:list>
              </text:list-item>
              <text:list-item text:style-override="id1-3-2-2-9-8">
                <text:number>7.</text:number>
                <text:p text:style-name="al">De kosten voor het verwijderen of verwerken van onjuist aangeboden of niet opgeruimd afval kunnen bij de overtreder in rekening worden gebracht.</text:p>
              </text:list-item>
              <text:list-item text:style-override="id1-3-2-2-9-9">
                <text:number>8.</text:number>
                <text:p text:style-name="al">Marktondernemers moeten aardappelen-, groente- en fruitafval gedurende de openingstijden van de markt en na afloop van de markt apart van het andere restafval houden en daarvoor de voorzieningen gebruiken die de gemeente daarvoor specifiek beschikbaar heeft gesteld.</text:p>
              </text:list-item>
              <text:list-item text:style-override="id1-3-2-2-9-10">
                <text:number>9.</text:number>
                <text:p text:style-name="al">Afval wordt in afgesloten afvalzakken en het karton platgevouwen en gebundeld aangeboden op de daartoe aangewezen afvalvoorziening. Is een dergelijke afvalvoorziening niet aangewezen, dan neemt de marktondernemer na afloop van de markt het afval mee of wordt het afval na afloop van de markt, in afgesloten afvalzakken en het karton platgevouwen en gebundeld aangeboden op de marktplaats. </text:p>
              </text:list-item>
              <text:list-item text:style-override="id1-3-2-2-9-11">
                <text:number>10.</text:number>
                <text:p text:style-name="al">Het is verboden voor een marktondernemer om op een marktdag meer dan 250 kg afval in te leveren bij de daarvoor bedoelde afvalvoorziening.</text:p>
              </text:list-item>
              <text:list-item text:style-override="id1-3-2-2-9-12">
                <text:number>11.</text:number>
                <text:p text:style-name="al">De marktondernemer maakt de ingenomen marktplaats en de naaste omgeving na afloop van de markt veegschoon.</text:p>
              </text:list-item>
            </text:list>
          </text:section>
          <text:section text:name="artikel_id1-3-2-2-10" text:style-name="artikel">
            <text:p text:style-name="artikel_kop_titel"><text:span text:style-name="artikel_kop_label">Artikel</text:span> <text:span text:style-name="artikel_kop_nr">10</text:span> Reclame</text:p>
            <text:list text:style-name="id1-3-2-2-10-2">
              <text:list-item text:style-override="id1-3-2-2-10-2">
                <text:number>1.</text:number>
                <text:p text:style-name="al">Op de vier hoeken van de markt mag een ‘beach-vlag’ worden geplaatst, ter promotie van de markt. De marktvereniging draagt er zelf zorg voor dat deze vlaggen na afloop worden meegenomen.</text:p>
              </text:list-item>
              <text:list-item text:style-override="id1-3-2-2-10-3">
                <text:number>2.</text:number>
                <text:p text:style-name="al">Iedere ondernemer mag reclamemateriaal plaatsen van maximaal 1 vierkante meter. Dat mag alleen zodanig worden geplaatst dat het de consumenten en veiligheidsdiensten niet hindert.</text:p>
              </text:list-item>
              <text:list-item text:style-override="id1-3-2-2-10-4">
                <text:number>3.</text:number>
                <text:p text:style-name="al">De marktondernemer zorgt ervoor dat het reclamemateriaal niet leidt tot zwerfafval op en rond het marktterrein, in welke vorm dan ook.</text:p>
              </text:list-item>
              <text:list-item text:style-override="id1-3-2-2-10-5">
                <text:number>4.</text:number>
                <text:p text:style-name="al">Op de markt mag de ondernemer alleen reclame voor de markt maken, vanuit de marktkramen en alleen in combinatie met verkoop van waren. De marktondernemer zorgt dat het reclamemateriaal niet leidt tot zwerfafval op en rond het marktterrein, in welke vorm dan ook.</text:p>
              </text:list-item>
            </text:list>
          </text:section>
          <text:section text:name="artikel_id1-3-2-2-11" text:style-name="artikel">
            <text:p text:style-name="artikel_kop_titel"><text:span text:style-name="artikel_kop_label">Artikel</text:span> <text:span text:style-name="artikel_kop_nr">11</text:span> Doorhaling inschrijving register en marktlijst(en) na overlijden marktondernemer</text:p>
            <text:p text:style-name="al">Het doorhalen van de inschrijving in het register ambulante handel en op de marktlijst(en), geschiedt ten hoogste acht weken na de datum van overlijden van de vergunninghouder. De nabestaanden krijgen gelegenheid om van de marktplaats gebruik te blijven maken, voor het regelen van een doorstart of afronding van de bedrijfsvoering, dan wel het doen van een overschrijvingsverzoek.</text:p>
          </text:section>
          <text:section text:name="artikel_id1-3-2-2-12" text:style-name="artikel">
            <text:p text:style-name="artikel_kop_titel"><text:span text:style-name="artikel_kop_label">Artikel</text:span> <text:span text:style-name="artikel_kop_nr">12</text:span> Intrekking eerder marktreglement</text:p>
            <text:p text:style-name="al">Alle vorige marktreglementen van de markt Reigersbos in Amsterdam zijn ingetrokken.</text:p>
          </text:section>
          <text:section text:name="artikel_id1-3-2-2-13" text:style-name="artikel">
            <text:p text:style-name="artikel_kop_titel"><text:span text:style-name="artikel_kop_label">Artikel</text:span> <text:span text:style-name="artikel_kop_nr">13</text:span> Inwerkingtreding</text:p>
            <text:p text:style-name="al">Dit besluit treedt in werking met ingang van de dag na bekendmaking.</text:p>
          </text:section>
          <text:section text:name="artikel_id1-3-2-2-14" text:style-name="artikel">
            <text:p text:style-name="artikel_kop_titel"><text:span text:style-name="artikel_kop_label">Artikel</text:span> <text:span text:style-name="artikel_kop_nr">14</text:span> Citeertitel</text:p>
            <text:p text:style-name="al">Deze regeling wordt aangehaald als: Marktreglement markt Reigersbos in Amsterdam.</text:p>
          </text:section>
        </text:section>
        <text:section text:name="regeling-sluiting_id1-3-2-3" text:style-name="regeling-sluiting">
          <text:section text:name="ondertekening_id1-3-2-3-1">
            <text:p><text:span text:style-name="functie">Aldus vastgesteld in de vergadering van 11 juni 2024</text:span></text:p>
            <text:p><text:span text:style-name="functie"/></text:p>
          </text:section>
          <text:section text:name="ondertekening_id1-3-2-3-2">
            <text:p><text:span text:style-name="functie"/></text:p>
            <text:p><text:span text:style-name="functie">Het dagelijks bestuur van stadsdeel Zuidoost,</text:span></text:p>
            <text:p><text:span text:style-name="functie"/></text:p>
          </text:section>
          <text:section text:name="ondertekening_id1-3-2-3-3">
            <text:p><text:span text:style-name="functie"/></text:p>
            <text:p><text:span text:style-name="functie">De voorzitter</text:span></text:p>
            <text:p><text:span text:style-name="functie"/></text:p>
          </text:section>
          <text:section text:name="ondertekening_id1-3-2-3-4">
            <text:p><text:span text:style-name="functie"/></text:p>
            <text:p><text:span text:style-name="functie">De secretaris</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Artikel 1</text:p>
          <text:p text:style-name="al">In het inrichtingsbesluit kunnen brancheplaatsen worden aangewezen als er redenen zijn om die branches op bepaalde plekken te situeren, of omdat het voor de diversiteit van het aanbod in relatie tot het winkelassortiment in de omgeving, gewenst is dat er voor die branche een plek is gereserveerd.</text:p>
          <text:p text:style-name="al"/>
          <text:p text:style-name="al">Uit hoofde van het aantal beschikbare voorzieningen (o.a. elektra en water), de beperking op grond van veiligheid en het voorkomen van geuroverlast voor de branche vis (natte en gebakken vis) en poelier drie brancheplaatsen aangewezen. </text:p>
          <text:p text:style-name="al"/>
          <text:p text:style-name="al">Artikel 4</text:p>
          <text:p text:style-name="al">Op bakplaatsen is het toegestaan om etenswaren te bereiden met gebruik van een verwarmingstoestel, bak- en/of kookinstallatie, inclusief het gebruik van frituur.</text:p>
          <text:p text:style-name="al">De veiligheidsredenen, welke zijn opgenomen in artikel 3.27, 4.10, 5.6, 5.7, 5.11 en 5.14 van het BGBOP zijn hiermede van toepass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3426</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426</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426</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Ruimte en infrastructuur | Organisatie en beleid</meta:user-defined>
    <meta:user-defined meta:name="DC.source">Marktverordening]|[https://lokaleregelgeving.overheid.nl/CVDR396119/2</meta:user-defined>
    <meta:user-defined meta:name="DC.source">Verordening op de stadsdelen en het stadsgebied Amsterdam 2022]|[https://lokaleregelgeving.overheid.nl/CVDR673559/8</meta:user-defined>
    <meta:user-defined meta:name="DCTERMS.alternative">Marktreglement markt Reigersbos in Amsterdam</meta:user-defined>
    <dc:language>nl</dc:language>
    <meta:user-defined meta:name="OVERHEIDop.locatietype/OVERHEIDop.gebiedsmarkering">Gemeente</meta:user-defined>
    <meta:user-defined meta:name="DC.title">Marktreglement markt Reigersbos in Amsterdam</meta:user-defined>
    <meta:user-defined meta:name="DCTERMS.W3CDTF/DCTERMS.available">2024-06-18</meta:user-defined>
    <meta:user-defined meta:name="DCTERMS.W3CDTF/OVERHEIDop.jaargang">2024</meta:user-defined>
    <meta:user-defined meta:name="OVERHEIDop.publicationIssue">263426</meta:user-defined>
    <meta:user-defined meta:name="OVERHEIDop.betreftRegeling">CVDR721052_1</meta:user-defined>
    <meta:user-defined meta:name="xs:date/OVERHEIDop.startdatum">2024-06-19</meta:user-defined>
    <meta:user-defined meta:name="OVERHEIDop.GmbID/DC.identifier">gmb-2024-263426</meta:user-defined>
    <meta:user-defined meta:name="OVERHEIDop.versieInformatie"/>
  </office:meta>
</office:document-meta>
</file>