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mwand aan Paardenwater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ardenwater 21, 4201 KM</text:span> (11/06 ’24) </text:p>
            <text:p text:style-name="common-al">het vervangen van een damw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34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damwand aan Paardenwater 21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423</meta:user-defined>
    <meta:user-defined meta:name="OVERHEIDop.GmbID/DC.identifier">gmb-2024-263423</meta:user-defined>
    <meta:user-defined meta:name="OVERHEIDop.versieInformatie"/>
  </office:meta>
</office:document-meta>
</file>